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ilieumelding, Kleine Witrijt 6 in Bergeijk, veranderen van het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1-0459</text:p>
            <text:p text:style-name="common-al">Meldingsdatum: 11 maart 2021</text:p>
            <text:p text:style-name="common-al">Omschrijving: Kleine Witrijt 6 in Bergeijk, veranderen van het bedrijf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14514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51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51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7370.62 369502.01</meta:user-defined>
    <meta:user-defined meta:name="DC.title">Ingekomen milieumelding, Kleine Witrijt 6 in Bergeijk, veranderen van het bedrijf</meta:user-defined>
    <meta:user-defined meta:name="OVERHEID.PostcodeHuisnummer/OVERHEIDop.postcodeHuisnummer">5571XE 6</meta:user-defined>
    <meta:user-defined meta:name="OVERHEIDop.straatnaam">Kleine Witrijt</meta:user-defined>
    <meta:user-defined meta:name="OVERHEIDop.woonplaats">Bergeijk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4514</meta:user-defined>
    <meta:user-defined meta:name="OVERHEIDop.GmbID/DC.identifier">gmb-2021-114514</meta:user-defined>
    <meta:user-defined meta:name="OVERHEIDop.versieInformatie"/>
  </office:meta>
</office:document-meta>
</file>