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24 Dijkshornhof 15 te Tilburg, verbouwen van de woning, 8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24 - I - Dijkshorn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5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504.341 398913.315</meta:user-defined>
    <meta:user-defined meta:name="DC.title">Tilburg, ingekomen aanvraag voor een omgevingsvergunning Z-HZ_WABO-2021-01524 Dijkshornhof 15 te Tilburg, verbouwen van de woning, 8 april 2021</meta:user-defined>
    <meta:user-defined meta:name="OVERHEID.PostcodeHuisnummer/OVERHEIDop.postcodeHuisnummer">5043HK 15</meta:user-defined>
    <meta:user-defined meta:name="OVERHEIDop.straatnaam">Dijkshornhof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09</meta:user-defined>
    <meta:user-defined meta:name="OVERHEIDop.GmbID/DC.identifier">gmb-2021-114509</meta:user-defined>
    <meta:user-defined meta:name="OVERHEIDop.versieInformatie"/>
  </office:meta>
</office:document-meta>
</file>