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frites, snacks en frisdrank - vrijdag van 16.30 tot 19.30 uur voor de periode van 30 april 2021 tot 30 april 2039 - Raadhuisplein,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frites, snacks en frisdrank op vrijdag van 16.30 tot 19.30 uur op de locatie Raadhuisplein in Asperen voor de periode van 30 april 2021 tot 30 april 2039 (verzonden op 8 april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45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36003.049 432639.907</meta:user-defined>
    <meta:user-defined meta:name="DC.title">Gemeente West Betuwe - verlening standplaatsvergunning - verkoop van frites, snacks en frisdrank - vrijdag van 16.30 tot 19.30 uur voor de periode van 30 april 2021 tot 30 april 2039 - Raadhuisplein, Asperen</meta:user-defined>
    <meta:user-defined meta:name="OVERHEID.PostcodeHuisnummer/OVERHEIDop.postcodeHuisnummer">4147AN 1</meta:user-defined>
    <meta:user-defined meta:name="OVERHEIDop.straatnaam">Raadhuisplein</meta:user-defined>
    <meta:user-defined meta:name="OVERHEIDop.woonplaats">Asperen</meta:user-defined>
    <meta:user-defined meta:name="DCTERMS.W3CDTF/DCTERMS.available">2021-04-14</meta:user-defined>
    <meta:user-defined meta:name="DCTERMS.W3CDTF/OVERHEIDop.jaargang">2021</meta:user-defined>
    <meta:user-defined meta:name="OVERHEIDop.publicationIssue">114505</meta:user-defined>
    <meta:user-defined meta:name="OVERHEIDop.GmbID/DC.identifier">gmb-2021-114505</meta:user-defined>
    <meta:user-defined meta:name="OVERHEIDop.versieInformatie"/>
  </office:meta>
</office:document-meta>
</file>