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ontheffing voorwerpen op of aan de weg - plaatsen van een afvalcontainer op de openbare weg - 9 tot 16 april 2021 - Burg M.P. van Willigenweg 26,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werpen op of aan de weg</text:span>
          </text:p>
            <text:p text:style-name="common-al">Het college van burgemeester en wethouders van West Betuwe heeft een ontheffing verleend voor het plaatsen van een afvalcontainer op de openbare weg van 9 tot 16 april 2021 ter hoogte van de Burg M.P. van Willigenweg 26, Haaften. (verzonden op 6 april) </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450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0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0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2938.22 425844.5</meta:user-defined>
    <meta:user-defined meta:name="DC.title">Gemeente West Betuwe - ontheffing voorwerpen op of aan de weg - plaatsen van een afvalcontainer op de openbare weg - 9 tot 16 april 2021 - Burg M.P. van Willigenweg 26, Haaften</meta:user-defined>
    <meta:user-defined meta:name="OVERHEID.PostcodeHuisnummer/OVERHEIDop.postcodeHuisnummer">4175EN 26</meta:user-defined>
    <meta:user-defined meta:name="OVERHEIDop.straatnaam">Burgemeester M.P. van Willigenweg</meta:user-defined>
    <meta:user-defined meta:name="OVERHEIDop.woonplaats">Haaften</meta:user-defined>
    <meta:user-defined meta:name="DCTERMS.W3CDTF/DCTERMS.available">2021-04-14</meta:user-defined>
    <meta:user-defined meta:name="DCTERMS.W3CDTF/OVERHEIDop.jaargang">2021</meta:user-defined>
    <meta:user-defined meta:name="OVERHEIDop.publicationIssue">114502</meta:user-defined>
    <meta:user-defined meta:name="OVERHEIDop.GmbID/DC.identifier">gmb-2021-114502</meta:user-defined>
    <meta:user-defined meta:name="OVERHEIDop.versieInformatie"/>
  </office:meta>
</office:document-meta>
</file>