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eine Stelledijk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anuari 2021 een aanvraag omgevingsvergunning met zaaknummer <text:span text:style-name="nadrukvet">W-AOV210016 </text:span>hebben ontvangen voor het bouwen van 4 loodsen en realiseren nieuwe brandvijver op de locatie <text:span text:style-name="nadrukvet">Kleine Stelledijk 3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5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9820.77 368022.66</meta:user-defined>
    <meta:user-defined meta:name="DC.title">Ingekomen aanvraag omgevingsvergunning - Kleine Stelledijk 3 in Philippine</meta:user-defined>
    <meta:user-defined meta:name="OVERHEID.PostcodeHuisnummer/OVERHEIDop.postcodeHuisnummer">4553PR 3</meta:user-defined>
    <meta:user-defined meta:name="OVERHEIDop.straatnaam">Kleine Stelledijk</meta:user-defined>
    <meta:user-defined meta:name="OVERHEIDop.woonplaats">Philippin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450</meta:user-defined>
    <meta:user-defined meta:name="OVERHEIDop.GmbID/DC.identifier">gmb-2021-11450</meta:user-defined>
    <meta:user-defined meta:name="OVERHEIDop.versieInformatie"/>
  </office:meta>
</office:document-meta>
</file>