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05 Perosistraat (K sectie S6039) te Tilburg, kappen van 3 bomen, 7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05 - I - Perosistraat (K sectie S603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5.57 400507.341</meta:user-defined>
    <meta:user-defined meta:name="DC.title">Tilburg, ingekomen aanvraag voor een omgevingsvergunning Z-HZ_WABO-2021-01505 Perosistraat (K sectie S6039) te Tilburg, kappen van 3 bomen, 7 april 2021</meta:user-defined>
    <meta:user-defined meta:name="OVERHEID.PostcodeHuisnummer/OVERHEIDop.postcodeHuisnummer">5049LA 95</meta:user-defined>
    <meta:user-defined meta:name="OVERHEIDop.straatnaam">Perosi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96</meta:user-defined>
    <meta:user-defined meta:name="OVERHEIDop.GmbID/DC.identifier">gmb-2021-114496</meta:user-defined>
    <meta:user-defined meta:name="OVERHEIDop.versieInformatie"/>
  </office:meta>
</office:document-meta>
</file>