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leine Immert 4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Kleine Immert 4, Hoogkarspel </text:p>
            <text:p text:style-name="common-al">Voor: het plaatsen van een overkapping </text:p>
            <text:p text:style-name="common-al">Datum ontvangst: 11 april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449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9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9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782.963 523445.65</meta:user-defined>
    <meta:user-defined meta:name="DC.title">Aanvraag omgevingsvergunning Kleine Immert 4, Hoogkarspel</meta:user-defined>
    <meta:user-defined meta:name="OVERHEID.PostcodeHuisnummer/OVERHEIDop.postcodeHuisnummer">1616RC 4</meta:user-defined>
    <meta:user-defined meta:name="OVERHEIDop.straatnaam">Kleine Immert</meta:user-defined>
    <meta:user-defined meta:name="OVERHEIDop.woonplaats">Hoogkarsp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495</meta:user-defined>
    <meta:user-defined meta:name="OVERHEIDop.GmbID/DC.identifier">gmb-2021-114495</meta:user-defined>
    <meta:user-defined meta:name="OVERHEIDop.versieInformatie"/>
  </office:meta>
</office:document-meta>
</file>