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99 Ketelhavenplein 45 te Tilburg, plaatsen van een prefab technische ruimte, 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99 - I - Ketelhavenplei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66.703 398435.66</meta:user-defined>
    <meta:user-defined meta:name="DC.title">Tilburg, ingekomen aanvraag voor een omgevingsvergunning Z-HZ_WABO-2021-01499 Ketelhavenplein 45 te Tilburg, plaatsen van een prefab technische ruimte, 7 april 2021</meta:user-defined>
    <meta:user-defined meta:name="OVERHEID.PostcodeHuisnummer/OVERHEIDop.postcodeHuisnummer">5045NE 45</meta:user-defined>
    <meta:user-defined meta:name="OVERHEIDop.straatnaam">Ketelhavenplein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89</meta:user-defined>
    <meta:user-defined meta:name="OVERHEIDop.GmbID/DC.identifier">gmb-2021-114489</meta:user-defined>
    <meta:user-defined meta:name="OVERHEIDop.versieInformatie"/>
  </office:meta>
</office:document-meta>
</file>