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de burgemeester en het college van burgemeester en wethouders van de gemeente Lansingerland houdende regels omtrent toepassing van de Wet bevordering integriteitsbepalingen door het openbaar bestuur (Beleidsregel Wet Bibob Lansingerland 2021)</text:p>
      <text:section text:name="regeling_id1-3-2" text:style-name="regeling">
        <text:section text:name="aanhef_id1-3-2-1" text:style-name="aanhef">
          <text:section text:name="preambule_id1-3-2-1-1" text:style-name="preambule">
            <text:p text:style-name="al">De gemeenteraad, de burgemeester en het college van burgemeester en wethouders van de gemeente Lansingerland, ieder voor zover het hun bevoegdheden betreft,</text:p>
            <text:p text:style-name="al"/>
            <text:p text:style-name="al">overwegende, </text:p>
            <text:list text:style-name="id1-3-2-1-1-4">
              <text:list-item text:style-override="id1-3-2-1-1-4-1">
                <text:number>-</text:number>
                <text:p text:style-name="al">dat de Wet bevordering integriteitbeoordelingen door het openbaar bestuur (Wet Bibob) hen beleidsruimte verschaft bij de besluitvorming omtrent het toepassen van hun uit deze wet voortvloeiende bevoegdheden,</text:p>
              </text:list-item>
            </text:list>
            <text:p text:style-name="al">gelet op het bepaalde in:</text:p>
            <text:list text:style-name="id1-3-2-1-1-6">
              <text:list-item text:style-override="id1-3-2-1-1-6-1">
                <text:number>-</text:number>
                <text:p text:style-name="al">de Wet bevordering integriteitsbepalingen door het openbaar bestuur;</text:p>
              </text:list-item>
              <text:list-item text:style-override="id1-3-2-1-1-6-2">
                <text:number>-</text:number>
                <text:p text:style-name="al">de artikelen 3, 4, 27, 30a en 31 van de Drank- en Horecawet;</text:p>
              </text:list-item>
              <text:list-item text:style-override="id1-3-2-1-1-6-3">
                <text:number>-</text:number>
                <text:p text:style-name="al">artikel 30b van de Wet op de kansspelen;</text:p>
              </text:list-item>
              <text:list-item text:style-override="id1-3-2-1-1-6-4">
                <text:number>-</text:number>
                <text:p text:style-name="al">de artikelen 2.1, 2.17 en 2.20 van de Wet algemene bepalingen omgevingsrecht;</text:p>
              </text:list-item>
              <text:list-item text:style-override="id1-3-2-1-1-6-5">
                <text:number>-</text:number>
                <text:p text:style-name="al">de artikelen 21, 22 en 25 van de Huisvestingswet;</text:p>
              </text:list-item>
              <text:list-item text:style-override="id1-3-2-1-1-6-6">
                <text:number>-</text:number>
                <text:p text:style-name="al">de Algemene subsidie verordening Lansingerland 2018;</text:p>
              </text:list-item>
              <text:list-item text:style-override="id1-3-2-1-1-6-7">
                <text:number>-</text:number>
                <text:p text:style-name="al">de Inkoop-en aanbestedingsbeleid Lansingerland 2019;</text:p>
              </text:list-item>
              <text:list-item text:style-override="id1-3-2-1-1-6-8">
                <text:number>-</text:number>
                <text:p text:style-name="al">de verordening Woonruimtebemiddeling regio Rotterdam 2020 gemeente Lansingerland;</text:p>
              </text:list-item>
              <text:list-item text:style-override="id1-3-2-1-1-6-9">
                <text:number>-</text:number>
                <text:p text:style-name="al">de artikelen 2:24 t/m 2:26, 2:27 t/m 2:33, 2:35, 2:38a t/m 2:40, 2:71 t/m 2:73a, 3:1 t/m 3:22 van de Algemene Plaatselijke Verordening Lansingerland (m.b.t. gemeentelijke vergunningen),</text:p>
              </text:list-item>
            </text:list>
            <text:p text:style-name="al">besluit op grond van artikel 4:81 van de Algemene wet bestuursrecht vast te stellen: </text:p>
            <text:p text:style-name="al"/>
            <text:p text:style-name="al"> de<text:span text:style-name="nadrukvet"> Beleidsregel voor de toepassing van de Wet Bevordering integriteitsbeoordelingen door het openbaar bestuur gemeente Lansingerland 2021. </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rechtspersoon met een overheidstaak: de gemeente Lansingerland</text:p>
                  </text:list-item>
                  <text:list-item text:style-override="id1-3-2-2-2-3-3-2">
                    <text:number>b.</text:number>
                    <text:p text:style-name="al">bestuursorgaan: de burgemeester onderscheidenlijk het college van burgemeester en wethouders;</text:p>
                  </text:list-item>
                  <text:list-item text:style-override="id1-3-2-2-2-3-3-3">
                    <text:number>c.</text:number>
                    <text:p text:style-name="al">Bureau: het Landelijk Bureau Bibob;</text:p>
                  </text:list-item>
                  <text:list-item text:style-override="id1-3-2-2-2-3-3-4">
                    <text:number>d.</text:number>
                    <text:p text:style-name="al">overheidsopdracht: een opdracht als beschreven in artikel 1 van de wet en waarop de wet kan worden toegepast;</text:p>
                  </text:list-item>
                  <text:list-item text:style-override="id1-3-2-2-2-3-3-5">
                    <text:number>e.</text:number>
                    <text:p text:style-name="al">vastgoedtransactie: een overeenkomst of een andere rechtshandeling met betrekking tot een onroerende zaak met als doel:</text:p>
                    <text:list text:style-name="id1-3-2-2-2-3-3-5-3">
                      <text:list-item text:style-override="id1-3-2-2-2-3-3-5-3-1">
                        <text:number>1.</text:number>
                        <text:p text:style-name="al">het verwerven of vervreemden van een recht op eigendom of het vestigen, vervreemden of wijzigen van een zakelijk recht;</text:p>
                      </text:list-item>
                      <text:list-item text:style-override="id1-3-2-2-2-3-3-5-3-2">
                        <text:number>2.</text:number>
                        <text:p text:style-name="al">huur of verhuur;</text:p>
                      </text:list-item>
                      <text:list-item text:style-override="id1-3-2-2-2-3-3-5-3-3">
                        <text:number>3.</text:number>
                        <text:p text:style-name="al">het verlenen van een gebruiksrecht; of</text:p>
                      </text:list-item>
                      <text:list-item text:style-override="id1-3-2-2-2-3-3-5-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6">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7">
                    <text:number>g.</text:number>
                    <text:p text:style-name="al">eigen onderzoek: de behandeling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8">
                    <text:number>h.</text:number>
                    <text:p text:style-name="al">toetsen bij aanleiding: als er signalen zijn dat de gemeente met de handeling ongewenste of criminele activiteiten kan faciliteren als bedoeld in artikel 3 van de Wet Bibob voortkomend uit eigen ambtelijke informatie en/of informatie verkregen van het OM (OM-tip) en/of een of meerdere partners binnen het RIEC en/of Landelijk Bureau Bibob. Dan wel dat er aanleiding is om actief navraag te doen bij het Landelijk Bureau Bibob en daaruit blijkt, dat tegen de betrokkene, in de afgelopen twee jaar advies is uitgebracht of een adviesaanvraag in behandeling is genomen bij het Landelijk Bureau Bibob;</text:p>
                  </text:list-item>
                  <text:list-item text:style-override="id1-3-2-2-2-3-3-9">
                    <text:number>i.</text:number>
                    <text:p text:style-name="al">toetsen bij elke aanvraag: bij elke aanvraag die binnen komt wordt standaard een Bibob-toets uitgevoerd;</text:p>
                  </text:list-item>
                  <text:list-item text:style-override="id1-3-2-2-2-3-3-10">
                    <text:number>j.</text:number>
                    <text:p text:style-name="al">RIEC: Regionaal Informatie en Expertise Centrum;</text:p>
                  </text:list-item>
                  <text:list-item text:style-override="id1-3-2-2-2-3-3-11">
                    <text:number>k.</text:number>
                    <text:p text:style-name="al">DCMR: Dienst Centraal Milieubeheer Rijnmond.</text:p>
                  </text:list-item>
                </text:list>
              </text:list-item>
            </text:list>
          </text:section>
          <text:section text:name="paragraaf_id1-3-2-2-3" text:style-name="paragraaf">
            <text:p text:style-name="paragraaf_kop"><text:span text:style-name="label">Paragraaf</text:span> <text:span text:style-name="nr">2</text:span> Toepassing beleidsregel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reik toepassing paragrafen 3 t/m 5</text:p>
            <text:list text:style-name="id1-3-2-2-4-2">
              <text:list-item text:style-override="id1-3-2-2-4-2">
                <text:number>1.</text:number>
                <text:p text:style-name="al">De Bibob-toets wordt in beginsel niet toegepast als de aanvraag afkomstig is van, of de overheidsopdracht of vastgoedtransactie plaatsvindt met een:</text:p>
                <text:list text:style-name="id1-3-2-2-4-2-3">
                  <text:list-item text:style-override="id1-3-2-2-4-2-3-1">
                    <text:number>a.</text:number>
                    <text:p text:style-name="al">overheidsinstantie;</text:p>
                  </text:list-item>
                  <text:list-item text:style-override="id1-3-2-2-4-2-3-2">
                    <text:number>b.</text:number>
                    <text:p text:style-name="al">semioverheidsinstantie;</text:p>
                  </text:list-item>
                  <text:list-item text:style-override="id1-3-2-2-4-2-3-3">
                    <text:number>c.</text:number>
                    <text:p text:style-name="al">toegelaten woning(bouw)corporatie (toegelaten door de Minister van Volkshuisvesting conform Woningbesluit 1932 middels een daartoe verstrekte vergunning);</text:p>
                  </text:list-item>
                  <text:list-item text:style-override="id1-3-2-2-4-2-3-4">
                    <text:number>d.</text:number>
                    <text:p text:style-name="al">terrein beherende organisaties (zoals bijvoorbeeld Staatsbosbeheer of Natuurmonumenten);</text:p>
                  </text:list-item>
                  <text:list-item text:style-override="id1-3-2-2-4-2-3-5">
                    <text:number>e.</text:number>
                    <text:p text:style-name="al">beursgenoteerd bedrijf;</text:p>
                  </text:list-item>
                  <text:list-item text:style-override="id1-3-2-2-4-2-3-6">
                    <text:number>f.</text:number>
                    <text:p text:style-name="al">door het college van B&amp;W bij (specifiek) besluit aangewezen aanvrager of partij.</text:p>
                  </text:list-item>
                  <text:list-item text:style-override="id1-3-2-2-4-2-3-7">
                    <text:number>g.</text:number>
                    <text:p text:style-name="al">elders in deze beleidsregel of bijlage(n) genoemde specifieke uitgezonderde aanvrager of partij.</text:p>
                  </text:list-item>
                </text:list>
              </text:list-item>
              <text:list-item text:style-override="id1-3-2-2-4-3">
                <text:number>2.</text:number>
                <text:p text:style-name="al">Het bestuursorgaan past eveneens een Bibob-toets toe als bij navraag door het bestuursorgaan bij het Bureau blijkt, dat tegen de aanvrager van een beschikking, in de afgelopen twee jaar advies is uitgebracht of een adviesaanvraag in behandeling is genomen bij het Bureau.</text:p>
              </text:list-item>
              <text:list-item text:style-override="id1-3-2-2-4-4">
                <text:number>3.</text:number>
                <text:p text:style-name="al">De volgende gebieden zijn binnen de gemeente Lansingerland benoemd als risicogebieden:</text:p>
                <text:list text:style-name="id1-3-2-2-4-4-3">
                  <text:list-item text:style-override="id1-3-2-2-4-4-3-1">
                    <text:number>a.</text:number>
                    <text:p text:style-name="al">Bedrijventerrein De Hoefslag in Bleiswijk;</text:p>
                  </text:list-item>
                  <text:list-item text:style-override="id1-3-2-2-4-4-3-2">
                    <text:number>b.</text:number>
                    <text:p text:style-name="al">Jan van der Heydenstraat in Bleiswijk;</text:p>
                  </text:list-item>
                  <text:list-item text:style-override="id1-3-2-2-4-4-3-3">
                    <text:number>c.</text:number>
                    <text:p text:style-name="al">Bleizo Business Park in Bleiswijk;</text:p>
                  </text:list-item>
                  <text:list-item text:style-override="id1-3-2-2-4-4-3-4">
                    <text:number>d.</text:number>
                    <text:p text:style-name="al">Prisma bedrijvenpark in Bleiswijk;</text:p>
                  </text:list-item>
                  <text:list-item text:style-override="id1-3-2-2-4-4-3-5">
                    <text:number>e.</text:number>
                    <text:p text:style-name="al">Veiling Bleiswijk in Bleiswijk;</text:p>
                  </text:list-item>
                  <text:list-item text:style-override="id1-3-2-2-4-4-3-6">
                    <text:number>f.</text:number>
                    <text:p text:style-name="al">Greenparc in Bleiswijk;</text:p>
                  </text:list-item>
                  <text:list-item text:style-override="id1-3-2-2-4-4-3-7">
                    <text:number>g.</text:number>
                    <text:p text:style-name="al">Bedrijventerrein Weg en Land in Bergschenhoek;</text:p>
                  </text:list-item>
                  <text:list-item text:style-override="id1-3-2-2-4-4-3-8">
                    <text:number>h.</text:number>
                    <text:p text:style-name="al">Bedrijventerrein Bosland in Bergschenhoek;</text:p>
                  </text:list-item>
                  <text:list-item text:style-override="id1-3-2-2-4-4-3-9">
                    <text:number>i.</text:number>
                    <text:p text:style-name="al">Bedrijventerrein Leeuwenhoekweg in Bergschenhoek;</text:p>
                  </text:list-item>
                  <text:list-item text:style-override="id1-3-2-2-4-4-3-10">
                    <text:number>j.</text:number>
                    <text:p text:style-name="al">Bedrijventerrein Bergweg-Zuid in Bergschenhoek;</text:p>
                  </text:list-item>
                  <text:list-item text:style-override="id1-3-2-2-4-4-3-11">
                    <text:number>k.</text:number>
                    <text:p text:style-name="al">Bedrijventerreinen Oudeland in Berkel en Rodenrijs;</text:p>
                  </text:list-item>
                  <text:list-item text:style-override="id1-3-2-2-4-4-3-12">
                    <text:number>l.</text:number>
                    <text:p text:style-name="al">Bedrijventerrein Rodenrijs in Berkel en Rodenrijs;</text:p>
                  </text:list-item>
                  <text:list-item text:style-override="id1-3-2-2-4-4-3-13">
                    <text:number>m.</text:number>
                    <text:p text:style-name="al">Bedrijventerrein Spoorhaven in Berkel en Rodenrijs;</text:p>
                  </text:list-item>
                  <text:list-item text:style-override="id1-3-2-2-4-4-3-14">
                    <text:number>n.</text:number>
                    <text:p text:style-name="al">Noordeindseweg in Berkel en Rodenrijs.</text:p>
                  </text:list-item>
                </text:list>
              </text:list-item>
            </text:list>
          </text:section>
          <text:section text:name="paragraaf_id1-3-2-2-5" text:style-name="paragraaf">
            <text:p text:style-name="paragraaf_kop"><text:span text:style-name="label">Paragraaf</text:span> <text:span text:style-name="nr">3</text:span> Publiekrechtelijke beschikk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schikkingen op grond van de Algemene plaatselijke verordening </text:p>
            <text:list text:style-name="id1-3-2-2-6-2">
              <text:list-item text:style-override="id1-3-2-2-6-2">
                <text:number>1.</text:number>
                <text:p text:style-name="al">De Bibob-toets wordt in beginsel uitgevoerd bij elke aanvraag voor een beschikking als bedoeld in:</text:p>
                <text:list text:style-name="id1-3-2-2-6-2-3">
                  <text:list-item text:style-override="id1-3-2-2-6-2-3-1">
                    <text:number>a.</text:number>
                    <text:p text:style-name="al">artikel 2:28 van de Algemene Plaatselijke Verordening (horecaexploitatievergunning);</text:p>
                  </text:list-item>
                  <text:list-item text:style-override="id1-3-2-2-6-2-3-2">
                    <text:number>b.</text:number>
                    <text:p text:style-name="al">artikel 3:3 van de Algemene Plaatselijke Verordening (seksinrichting, escortbedrijf);</text:p>
                  </text:list-item>
                  <text:list-item text:style-override="id1-3-2-2-6-2-3-3">
                    <text:number>c.</text:number>
                    <text:p text:style-name="al">artikel 2:39 en 2:40 van de Algemene Plaatselijke Verordening (speelautomaten) voortkomend uit artikel 30b van de Wet op de kansspelen (speelautomatenvergunning);</text:p>
                  </text:list-item>
                  <text:list-item text:style-override="id1-3-2-2-6-2-3-4">
                    <text:number>d.</text:number>
                    <text:p text:style-name="al">artikel 2:72 van de Algemene Plaatselijke Verordening (vuurwerk);</text:p>
                  </text:list-item>
                  <text:list-item text:style-override="id1-3-2-2-6-2-3-5">
                    <text:number>e.</text:number>
                    <text:p text:style-name="al">artikelen 2:24, 2:25, 2:25a van de Algemene Plaatselijke Verordening (evenementen) voor zover het een vechtsportgala, -wedstrijd of -demonstratie betreft (niet zijnde een evenement georganiseerd door / aangesloten bij het NOC/ NSF), een evenement waarbij een outlaw motorcycle gang is betrokken of een grootschalig (dance) evenement waar de integriteit en transparantie rondom organisatiestructuur, zeggenschap en financiële geldstromen ondoorzichtig zijn.</text:p>
                  </text:list-item>
                </text:list>
              </text:list-item>
              <text:list-item text:style-override="id1-3-2-2-6-3">
                <text:number>2.</text:number>
                <text:p text:style-name="al">Naast de onder lid 1 sub e genoemde evenementen wordt bij aanleiding ook de Bibob-toets uitgevoerd bij evenementen als:</text:p>
                <text:list text:style-name="id1-3-2-2-6-3-3">
                  <text:list-item text:style-override="id1-3-2-2-6-3-3-1">
                    <text:number>a.</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6-3-3-2">
                    <text:number>b.</text:number>
                    <text:p text:style-name="al">er aanleiding is om actief navraag te doen bij het Bureau en daaruit blijkt, dat tegen de betrokkene, in de afgelopen twee jaar advies is uitgebracht of een adviesaanvraag in behandeling is genomen bij het Bureau.</text:p>
                  </text:list-item>
                </text:list>
              </text:list-item>
            </text:list>
          </text:section>
          <text:section text:name="artikel_id1-3-2-2-7" text:style-name="artikel">
            <text:p text:style-name="artikel_kop_titel"><text:span text:style-name="artikel_kop_label">Artikel</text:span> <text:span text:style-name="artikel_kop_nr">4</text:span> Beschikkingen op grond van de Drank-en Horecawet</text:p>
            <text:list text:style-name="id1-3-2-2-7-2">
              <text:list-item text:style-override="id1-3-2-2-7-2">
                <text:number>1.</text:number>
                <text:p text:style-name="al">De Bibob-toets wordt in beginsel toegepast bij elke aanvraag voor een beschikking als bedoeld in:</text:p>
                <text:list text:style-name="id1-3-2-2-7-2-3">
                  <text:list-item text:style-override="id1-3-2-2-7-2-3-1">
                    <text:number>a.</text:number>
                    <text:p text:style-name="al">artikel 3 Drank- en Horecawet (Drank- en Horecavergunning);</text:p>
                  </text:list-item>
                  <text:list-item text:style-override="id1-3-2-2-7-2-3-2">
                    <text:number>b.</text:number>
                    <text:p text:style-name="al">paracommerciële horeca-inrichtingen als bedoeld in artikel 4 van de Drank-en Horecawet (zoals een dorpshuis, buurthuis, clubhuis of kantine van een sportvereniging) waarvan de horeca in eigen beheer is en niet is verpacht, vallen in beginsel niet onder dit Bibob-beleid).</text:p>
                  </text:list-item>
                </text:list>
              </text:list-item>
              <text:list-item text:style-override="id1-3-2-2-7-3">
                <text:number>2.</text:number>
                <text:p text:style-name="al">De Bibob-toets wordt bij aanleiding toegepast bij een aanvraag voor de volgende beschikkingen op grond van de Drank- en Horecawet:</text:p>
                <text:list text:style-name="id1-3-2-2-7-3-3">
                  <text:list-item text:style-override="id1-3-2-2-7-3-3-1">
                    <text:number>a.</text:number>
                    <text:p text:style-name="al">een melding als bedoeld in artikel 30 van de Drank- en Horecawet;</text:p>
                  </text:list-item>
                  <text:list-item text:style-override="id1-3-2-2-7-3-3-2">
                    <text:number>b.</text:number>
                    <text:p text:style-name="al">een melding als bedoeld in artikel 30a van de Drank- en Horecawet;</text:p>
                  </text:list-item>
                  <text:list-item text:style-override="id1-3-2-2-7-3-3-3">
                    <text:number>c.</text:number>
                    <text:p text:style-name="al">een aanvraag als bedoeld in artikel 3 van de Drank- en Horecawet, in het geval dat er sprake is van een paracommerciële inrichting.</text:p>
                  </text:list-item>
                </text:list>
              </text:list-item>
            </text:list>
          </text:section>
          <text:section text:name="artikel_id1-3-2-2-8" text:style-name="artikel">
            <text:p text:style-name="artikel_kop_titel"><text:span text:style-name="artikel_kop_label">Artikel</text:span> <text:span text:style-name="artikel_kop_nr">5</text:span> Beschikkingen op grond van de Wet algemene bepalingen omgevingsrecht bouwactiviteiten (WABO)</text:p>
            <text:p text:style-name="al">De Bibob-toets wordt in beginsel toegepast bij onderstaande aanvragen voor een beschikking als:</text:p>
            <text:list text:style-name="id1-3-2-2-8-3">
              <text:list-item text:style-override="id1-3-2-2-8-3-1">
                <text:number>a.</text:number>
                <text:p text:style-name="al">het gaat om een aanvraag als bedoeld in artikel 2.1, eerste lid, aanhef en onder a van de Wet Algemene bepalingen omgevingsrecht (omgevingsvergunning bouwactiviteit) en de bouwsom hoger ligt dan € 500.000,- ; of</text:p>
              </text:list-item>
              <text:list-item text:style-override="id1-3-2-2-8-3-2">
                <text:number>b.</text:number>
                <text:p text:style-name="al">het gaat om een aanvraag als bedoeld in artikel 2.1, eerste lid, aanhef en onder a van de Wet Algemene bepalingen omgevingsrecht (omgevingsvergunning bouwactiviteit) en de aanvraag valt onder de risico categorieën:</text:p>
                <text:list text:style-name="id1-3-2-2-8-3-2-3">
                  <text:list-item text:style-override="id1-3-2-2-8-3-2-3-1">
                    <text:number>1.</text:number>
                    <text:p text:style-name="al">horeca-en seksinrichtingen, escortbedrijven;</text:p>
                  </text:list-item>
                  <text:list-item text:style-override="id1-3-2-2-8-3-2-3-2">
                    <text:number>2.</text:number>
                    <text:p text:style-name="al">smart-, head- en growshops;</text:p>
                  </text:list-item>
                  <text:list-item text:style-override="id1-3-2-2-8-3-2-3-3">
                    <text:number>3.</text:number>
                    <text:p text:style-name="al">welnessbranche, kapsalons;</text:p>
                  </text:list-item>
                  <text:list-item text:style-override="id1-3-2-2-8-3-2-3-4">
                    <text:number>4.</text:number>
                    <text:p text:style-name="al">autobranche, sloopbedrijven;</text:p>
                  </text:list-item>
                  <text:list-item text:style-override="id1-3-2-2-8-3-2-3-5">
                    <text:number>5.</text:number>
                    <text:p text:style-name="al">opkopers in gebruikte of ongeregelde goederen;</text:p>
                  </text:list-item>
                  <text:list-item text:style-override="id1-3-2-2-8-3-2-3-6">
                    <text:number>6.</text:number>
                    <text:p text:style-name="al">in-en exportbedrijven, opslagbedrijven;</text:p>
                  </text:list-item>
                  <text:list-item text:style-override="id1-3-2-2-8-3-2-3-7">
                    <text:number>7.</text:number>
                    <text:p text:style-name="al">motorclubs, </text:p>
                  </text:list-item>
                  <text:list-item text:style-override="id1-3-2-2-8-3-2-3-8">
                    <text:number>8.</text:number>
                    <text:p text:style-name="al">fitnesscentra en </text:p>
                  </text:list-item>
                  <text:list-item text:style-override="id1-3-2-2-8-3-2-3-9">
                    <text:number>9.</text:number>
                    <text:p text:style-name="al">belwinkels; of</text:p>
                  </text:list-item>
                </text:list>
              </text:list-item>
              <text:list-item text:style-override="id1-3-2-2-8-3-3">
                <text:number>c.</text:number>
                <text:p text:style-name="al">het gaat om een aanvraag als bedoeld in artikel 2.1, eerste lid, aanhef en onder a van de Wet Algemene bepalingen omgevingsrecht (omgevingsvergunning bouwactiviteit) en de aanvraag valt onder de in artikel 2 derde lid van deze beleidsregel genoemde risicogebieden.</text:p>
              </text:list-item>
            </text:list>
          </text:section>
          <text:section text:name="artikel_id1-3-2-2-9" text:style-name="artikel">
            <text:p text:style-name="artikel_kop_titel"><text:span text:style-name="artikel_kop_label">Artikel</text:span> <text:span text:style-name="artikel_kop_nr">6</text:span> Beschikkingen op grond van de Wet algemene bepalingen omgevingsrecht (WABO) milieuactiviteiten</text:p>
            <text:list text:style-name="id1-3-2-2-9-2">
              <text:list-item text:style-override="id1-3-2-2-9-2">
                <text:number>1.</text:number>
                <text:p text:style-name="al">Uitvoering van de Bibob-toets vindt, in het geval van aanleiding die voortkomt uit eigen ambtelijke informatie of informatie verkregen vanuit het OM conform artikel 26 van de wet(OM-tip) of informatie verkregen van een of meerdere partners binnen het RIEC of informatie verkregen van het Landelijk Bureau Bibob, plaats bij een aanvraag voor de volgende beschikkingen op grond van de WABO:</text:p>
                <text:list text:style-name="id1-3-2-2-9-2-3">
                  <text:list-item text:style-override="id1-3-2-2-9-2-3-1">
                    <text:number>a.</text:number>
                    <text:p text:style-name="al">artikel 2.1, eerste lid, aanhef en onder e (omgevingsvergunning);</text:p>
                  </text:list-item>
                  <text:list-item text:style-override="id1-3-2-2-9-2-3-2">
                    <text:number>b.</text:number>
                    <text:p text:style-name="al">artikel 2.1, eerste lid, aanheft en onder i (omgevingsvergunning beperkte milieutoets OBM).</text:p>
                  </text:list-item>
                </text:list>
              </text:list-item>
              <text:list-item text:style-override="id1-3-2-2-9-3">
                <text:number> 2. </text:number>
                <text:p text:style-name="al">Aanvragen voor beschikkingen komen in principe binnen bij de DCMR. Ingeval een aanvraag bij de gemeente binnenkomt, wordt deze doorgestuurd naar de DCMR.</text:p>
              </text:list-item>
              <text:list-item text:style-override="id1-3-2-2-9-4">
                <text:number> 3. </text:number>
                <text:p text:style-name="al">DCMR hanteert bij elke aanvraag een werkwijze waarbij een vooronderzoek uitgevoerd wordt onder het regime van de Wet Bibob.</text:p>
              </text:list-item>
              <text:list-item text:style-override="id1-3-2-2-9-5">
                <text:number> 4. </text:number>
                <text:p text:style-name="al">Indien de uitkomst van het vooronderzoek uitwijst dat er een risico bestaat dat er middels criminele activiteiten een voordeel benut wordt dan wel strafbare feiten worden gepleegd, dan wordt altijd een Bibob-toets uitgevoerd door DCMR.</text:p>
              </text:list-item>
              <text:list-item text:style-override="id1-3-2-2-9-6">
                <text:number> 5. </text:number>
                <text:p text:style-name="al">Daarbij is extra aandacht voor de volgende risicocategorieën: transportsector, vuurwerkhandel, auto demontage OBM, op- en overslagbedrijven, afvalbedrijven, inrichtingen voor gebruik en/of opslag van wapens en munitie, tank- en transportreinigingsbedrijven, producenten en leveranciers van bunkerbrandstoffen, inrichtingen waar met meststoffen wordt gewerkt.</text:p>
              </text:list-item>
            </text:list>
          </text:section>
          <text:section text:name="artikel_id1-3-2-2-10" text:style-name="artikel">
            <text:p text:style-name="artikel_kop_titel"><text:span text:style-name="artikel_kop_label">Artikel</text:span> <text:span text:style-name="artikel_kop_nr">7</text:span> Subsidies</text:p>
            <text:list text:style-name="id1-3-2-2-10-2">
              <text:list-item text:style-override="id1-3-2-2-10-2">
                <text:number>1.</text:number>
                <text:p text:style-name="al">Het bestuursorgaan kan de wet toepassen met betrekking tot een aanvraag voor dan wel de intrekking van een reeds verleende subsidie als bedoeld in de vigerende subsidieverordening Lansingerland.</text:p>
              </text:list-item>
              <text:list-item text:style-override="id1-3-2-2-10-3">
                <text:number>2.</text:number>
                <text:p text:style-name="al">Het besluit tot uitvoering van de Bibob-toets zal gebaseerd zijn op:</text:p>
                <text:list text:style-name="id1-3-2-2-10-3-3">
                  <text:list-item text:style-override="id1-3-2-2-10-3-3-1">
                    <text:number>a.</text:number>
                    <text:p text:style-name="al">eigen ambtelijke informatie en/of </text:p>
                  </text:list-item>
                  <text:list-item text:style-override="id1-3-2-2-10-3-3-2">
                    <text:number>b.</text:number>
                    <text:p text:style-name="al">informatie verkregen van het Bureau en/of </text:p>
                  </text:list-item>
                  <text:list-item text:style-override="id1-3-2-2-10-3-3-3">
                    <text:number>c.</text:number>
                    <text:p text:style-name="al">informatie verkregen vanuit het OM conform artikel 11 juncto artikel 26 van de wet en/of</text:p>
                  </text:list-item>
                  <text:list-item text:style-override="id1-3-2-2-10-3-3-4">
                    <text:number>d.</text:number>
                    <text:p text:style-name="al">informatie verkregen van een of meerdere partners binnen het samenwerkingsverband RIEC, </text:p>
                  </text:list-item>
                  <text:list-item text:style-override="id1-3-2-2-10-3-3-5">
                    <text:number>e.</text:number>
                    <text:p text:style-name="al">welke informatie aanleiding vormt om te vermoeden dat bij de aanvraag of verleende subsidie sprake is van een ernstig gevaar als bedoeld in artikel 3 van de wet.</text:p>
                  </text:list-item>
                </text:list>
              </text:list-item>
            </text:list>
          </text:section>
          <text:section text:name="artikel_id1-3-2-2-11" text:style-name="artikel">
            <text:p text:style-name="artikel_kop_titel"><text:span text:style-name="artikel_kop_label">Artikel</text:span> <text:span text:style-name="artikel_kop_nr">8</text:span> Huisvesting</text:p>
            <text:list text:style-name="id1-3-2-2-11-2">
              <text:list-item text:style-override="id1-3-2-2-11-2">
                <text:number>1.</text:number>
                <text:p text:style-name="al">Uitvoering van de Bibob-toets vindt in beginsel plaats bij elke aanvraag voor een splitsing- en omzettingsvergunning zoals bedoeld in artikel 21, 22 van de Huisvestingswet.</text:p>
              </text:list-item>
              <text:list-item text:style-override="id1-3-2-2-11-3">
                <text:number>2.</text:number>
                <text:p text:style-name="al">Uitvoering van de Bibob-toets vindt <text:span text:style-name="nadrukcur">in het geval van aanleiding die voortkomt uit eigen ambtelijke informatie of informatie verkregen vanuit het OM conform artikel 26 van de wet(OM-tip) of informatie verkregen van een of meerdere partners binnen het RIEC of informatie</text:span> verkregen van het Landelijk Bureau Bibob plaats bij een aanvraag voor een onttrekkingsvergunning en samenvoegingvergunning zoals bedoeld in artikel 21 van de Huisvestingswet.</text:p>
                <text:p text:style-name="al"/>
              </text:list-item>
            </text:list>
          </text:section>
          <text:section text:name="paragraaf_id1-3-2-2-12" text:style-name="paragraaf">
            <text:p text:style-name="paragraaf_kop"><text:span text:style-name="label">Paragraaf</text:span> <text:span text:style-name="nr">4</text:span> Privaatrechtelijke transacties</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Toepassingsbereik bij vastgoed- en grondtransacties</text:p>
            <text:list text:style-name="id1-3-2-2-13-2">
              <text:list-item text:style-override="id1-3-2-2-13-2">
                <text:number>1.</text:number>
                <text:p text:style-name="al">De rechtspersoon met een overheidstaak kan de wet in beginsel toepassen met betrekking tot vastgoed- en grondtransacties zoals bedoeld in artikel 1, lid 2 onder f, waarbij de gemeente partij is.</text:p>
              </text:list-item>
              <text:list-item text:style-override="id1-3-2-2-13-3">
                <text:number>2.</text:number>
                <text:p text:style-name="al">Bij de start van onderhandelingen daartoe, zal de rechtspersoon met een overheidstaak de wederpartij ervan in kennis stellen dat een Bibob-onderzoek deel kan uitmaken van de procedure.</text:p>
              </text:list-item>
              <text:list-item text:style-override="id1-3-2-2-13-4">
                <text:number>3.</text:number>
                <text:p text:style-name="al">In de overeenkomst wordt een integriteitsclausule opgenomen, op basis waarvan kan worden overgegaan tot ontbinding, opzegging, vernietiging of opschorting van de overeenkomst.</text:p>
              </text:list-item>
              <text:list-item text:style-override="id1-3-2-2-13-5">
                <text:number>4.</text:number>
                <text:p text:style-name="al">Indien de Bibob-procedure niet is afgerond voor het sluiten van de overeenkomst, wordt hieromtrent een ontbindende voorwaarde opgenomen.</text:p>
              </text:list-item>
              <text:list-item text:style-override="id1-3-2-2-13-6">
                <text:number>5.</text:number>
                <text:p text:style-name="al">De Bibob-toets wordt standaard toegepaste bij overeenkomsten betrekking hebbend op de volgende risicobranches: Drank- en Horecawet, Coffeeshops, Seksinrichtingen, Speelautomaten(hallen).</text:p>
              </text:list-item>
              <text:list-item text:style-override="id1-3-2-2-13-7">
                <text:number>6.</text:number>
                <text:p text:style-name="al">De Bibob-toets wordt in beginsel beperkt tot de gevallen, die een of meerdere van onderstaande kenmerken hebben:</text:p>
                <text:list text:style-name="id1-3-2-2-13-7-3">
                  <text:list-item text:style-override="id1-3-2-2-13-7-3-1">
                    <text:number>-</text:number>
                    <text:p text:style-name="al">hoge mate van financiële complexiteit;</text:p>
                  </text:list-item>
                  <text:list-item text:style-override="id1-3-2-2-13-7-3-2">
                    <text:number>-</text:number>
                    <text:p text:style-name="al">behorend tot een als zodanig door college van burgemeester en wethouders benoemde risicocategorie;</text:p>
                  </text:list-item>
                  <text:list-item text:style-override="id1-3-2-2-13-7-3-3">
                    <text:number>-</text:number>
                    <text:p text:style-name="al">behorend tot een als zodanig door college van burgemeester en wethouders benoemd risicogebied;</text:p>
                  </text:list-item>
                  <text:list-item text:style-override="id1-3-2-2-13-7-3-4">
                    <text:number>-</text:number>
                    <text:p text:style-name="al">hoge mate van complexiteit met betrekking tot de bedrijfsstructuur;</text:p>
                  </text:list-item>
                  <text:list-item text:style-override="id1-3-2-2-13-7-3-5">
                    <text:number>-</text:number>
                    <text:p text:style-name="al">exceptioneel financieel risico voor de gemeente.</text:p>
                  </text:list-item>
                </text:list>
              </text:list-item>
            </text:list>
          </text:section>
          <text:section text:name="artikel_id1-3-2-2-14" text:style-name="artikel">
            <text:p text:style-name="artikel_kop_titel"><text:span text:style-name="artikel_kop_label">Artikel</text:span> <text:span text:style-name="artikel_kop_nr">10</text:span> Toepassingsbereik bij aanbestedingen / inkoop</text:p>
            <text:list text:style-name="id1-3-2-2-14-2">
              <text:list-item text:style-override="id1-3-2-2-14-2">
                <text:number>1.</text:number>
                <text:p text:style-name="al">De Bibob-toets wordt bij aanleiding uitgevoerd bij een aanvraag als bedoeld in het vigerende Inkoop-en Aanbestedingsbeleid Lansingerland:</text:p>
                <text:list text:style-name="id1-3-2-2-14-2-3">
                  <text:list-item text:style-override="id1-3-2-2-14-2-3-1">
                    <text:number>-</text:number>
                    <text:p text:style-name="al">bij een gegadigde of onderaannemer in de zin van de wet voor overheidsopdrachten;</text:p>
                  </text:list-item>
                  <text:list-item text:style-override="id1-3-2-2-14-2-3-2">
                    <text:number>-</text:number>
                    <text:p text:style-name="al">die vallen binnen de sectoren milieu, informatie-communicatie-technologie (ICT) of bouw;</text:p>
                  </text:list-item>
                  <text:list-item text:style-override="id1-3-2-2-14-2-3-3">
                    <text:number>-</text:number>
                    <text:p text:style-name="al">die, conform de geldende richtlijnen van de gemeente Lansingerland voor aanbesteden van werken respectievelijk van diensten en leveringen openbaar moeten worden aanbesteed;</text:p>
                  </text:list-item>
                  <text:list-item text:style-override="id1-3-2-2-14-2-3-4">
                    <text:number>-</text:number>
                    <text:p text:style-name="al">het vastgestelde normbedrag voor openbare aanbesteding bij werken is in deze gemeente in 2019 gesteld op €1.500.000,- bij de aanbesteding voor diensten en leveringen bedraagt dit drempelbedrag €221.000,-;</text:p>
                  </text:list-item>
                </text:list>
              </text:list-item>
              <text:list-item text:style-override="id1-3-2-2-14-3">
                <text:number>2.</text:number>
                <text:p text:style-name="al">Naast de in artikel 10 lid 1 benoemde aanvragen bij aanbestedingen / inkoop, zal er bij overige aanbestedingen / inkoop bij aanleiding ook overgegaan worden tot uitvoering van de Bibob-toets.</text:p>
              </text:list-item>
            </text:list>
          </text:section>
          <text:section text:name="artikel_id1-3-2-2-15" text:style-name="artikel">
            <text:p text:style-name="artikel_kop_titel"><text:span text:style-name="artikel_kop_label">Artikel</text:span> <text:span text:style-name="artikel_kop_nr">11</text:span> Toepassingsbereik bij reeds verleende beschikkingen</text:p>
            <text:list text:style-name="id1-3-2-2-15-2">
              <text:list-item text:style-override="id1-3-2-2-15-2">
                <text:number>1.</text:number>
                <text:p text:style-name="al">Het bestuursorgaan dan wel de rechtspersoon met een overheidstaak past de wet in beginsel toe met betrekking tot verleende beschikkingen indien:</text:p>
                <text:list text:style-name="id1-3-2-2-15-2-3">
                  <text:list-item text:style-override="id1-3-2-2-15-2-3-1">
                    <text:number>-</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15-2-3-2">
                    <text:number>-</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15-2-3-3">
                    <text:number>-</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15-2-3-4">
                    <text:number>-</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15-2-3-5">
                    <text:number>-</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list-item>
              <text:list-item text:style-override="id1-3-2-2-15-3">
                <text:number>2.</text:number>
                <text:p text:style-name="al">Bij een weigering om de Bibob-vragenformulieren volledig ingevuld te retourneren, zullen allereerst de daartoe gestelde regels van de Awb toegepast worden. Bij volharding zal de weigering worden beschouwd als een ernstige mate van gevaar als genoemd in artikel 4 jo 3 van de Wet Bibob. De verstrekte vergunning zal als gevolg daarvan worden ingetrokken.</text:p>
                <text:p text:style-name="al"/>
              </text:list-item>
            </text:list>
          </text:section>
          <text:section text:name="paragraaf_id1-3-2-2-16" text:style-name="paragraaf">
            <text:p text:style-name="paragraaf_kop"><text:span text:style-name="label">Paragraaf</text:span> <text:span text:style-name="nr">5</text:span> Uitvoering onderzoek</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Onderzoek</text:p>
            <text:list text:style-name="id1-3-2-2-17-2">
              <text:list-item text:style-override="id1-3-2-2-17-2">
                <text:number>1.</text:number>
                <text:p text:style-name="al">In de in deze beleidsregel bepaalde gevallen, zal betrokkene, naast de gebruikelijke aanvraagformulieren, de Bibob vragenformulieren moeten invullen en inleveren bij het bestuursorgaan. Daarbij moeten ook de documenten worden toegevoegd die in deze formulieren zijn vermeld 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list-item>
              <text:list-item text:style-override="id1-3-2-2-17-3">
                <text:number>2.</text:number>
                <text:p text:style-name="al">In geval de aanvraag betrekking heeft op een nieuwe beschikking, maken de Bibobvragen-formulieren onderdeel uit van de aanvraag hiervoor. 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item text:style-override="id1-3-2-2-17-4">
                <text:number>3.</text:number>
                <text:p text:style-name="al">Het daarop aansluitende eigen onderzoek naar het zich voordoen van de weigeringsgronden als bedoeld in artikel 3 van de wet bestaat uit een tweetal stappen.</text:p>
              </text:list-item>
              <text:list-item text:style-override="id1-3-2-2-17-5">
                <text:number>4.</text:number>
                <text:p text:style-name="al">Stap 1: Het onderzoek behelst in ieder geval de controle en analyse van:</text:p>
                <text:list text:style-name="id1-3-2-2-17-5-3">
                  <text:list-item text:style-override="id1-3-2-2-17-5-3-1">
                    <text:number>-</text:number>
                    <text:p text:style-name="al">de door de aanvrager/ houder van de vergunning aangereikte informatie/ documenten bij de Bibob-vragenformulier(en) (inclusief bijlagen) en de door hem/haar daarbij aangeleverde documenten;</text:p>
                  </text:list-item>
                  <text:list-item text:style-override="id1-3-2-2-17-5-3-2">
                    <text:number>-</text:number>
                    <text:p text:style-name="al">eventuele extra, op verzoek van het bevoegd gezag, door aanvrager/houder overlegde documenten of informatie;</text:p>
                  </text:list-item>
                  <text:list-item text:style-override="id1-3-2-2-17-5-3-3">
                    <text:number>-</text:number>
                    <text:p text:style-name="al">open bronnen onderzoek (zoals Kamer van Koophandel, Kadaster etc).</text:p>
                  </text:list-item>
                </text:list>
              </text:list-item>
              <text:list-item text:style-override="id1-3-2-2-17-6">
                <text:number>5.</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7-7">
                <text:number>6.</text:number>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list-item>
              <text:list-item text:style-override="id1-3-2-2-17-8">
                <text:number>7.</text:number>
                <text:p text:style-name="al">Bij de uitvoering van het eigen onderzoek kan de informatiepositie van bestuursorganen versterkt worden vanuit het RIEC. Ook kan de gemeente desgewenst gebruik maken van de expertise van het RIEC.</text:p>
              </text:list-item>
              <text:list-item text:style-override="id1-3-2-2-17-9">
                <text:number>8.</text:number>
                <text:p text:style-name="al">Als het bestuursorgaan, op basis van het eigen onderzoek in het kader van de Wet Bibob, genoeg aanwijzingen heeft om in redelijkheid te kunnen aantonen dat er sprake is van een ‘ernstig gevaar’ als bedoeld in de Wet Bibob weigert het de vergunning of trekt de vergunning in.</text:p>
              </text:list-item>
              <text:list-item text:style-override="id1-3-2-2-17-10">
                <text:number>9.</text:number>
                <text:p text:style-name="al">Stap 2: Adviesaanvraag bij het Bureau</text:p>
                <text:p text:style-name="al">Aanvullend op de controle en analyse van de (extra) verstrekte informatie als hiervoor genoemd, kan een advies bij het Bureau worden gevraagd indien:</text:p>
                <text:list text:style-name="id1-3-2-2-17-10-4">
                  <text:list-item text:style-override="id1-3-2-2-17-10-4-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7-10-4-2">
                    <text:number>b.</text:number>
                    <text:p text:style-name="al">na het eigen onderzoek vragen blijven bestaan over de bedrijfsstructuur van aan de uitvoering van de beschikking te verbinden onderneming(en);</text:p>
                  </text:list-item>
                  <text:list-item text:style-override="id1-3-2-2-17-10-4-3">
                    <text:number>c.</text:number>
                    <text:p text:style-name="al">na het eigen onderzoek vragen blijven bestaan over de financiering van de aan de betreffende beschikking te verbinden activiteiten;</text:p>
                  </text:list-item>
                  <text:list-item text:style-override="id1-3-2-2-17-10-4-4">
                    <text:number>d.</text:number>
                    <text:p text:style-name="al">de officier van justitie de gemeente de tip geeft om in een bepaalde zaak een Bibob-advies aan te vragen.</text:p>
                  </text:list-item>
                </text:list>
              </text:list-item>
              <text:list-item text:style-override="id1-3-2-2-17-11">
                <text:number>10.</text:number>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list-item>
              <text:list-item text:style-override="id1-3-2-2-17-12">
                <text:number>11.</text:number>
                <text:p text:style-name="al">Deze eisen brengen mee dat het bevoegd gezag eerst, zoals hierboven is uitgewerkt, gebruik moet maken van de eigen informatiebronnen. Voorts moet het vragen van een advies evenredig zijn gelet op de mate van gevaar en de ernst van de strafbare feiten.</text:p>
              </text:list-item>
              <text:list-item text:style-override="id1-3-2-2-17-13">
                <text:number>12.</text:number>
                <text:p text:style-name="al">De adviesaanvraag bij het Bureau is geen beschikking in de zin van de Algemene wet bestuursrecht (Awb). Hiertegen staat derhalve geen bezwaar of beroep open. Wel is de aanvrager van een vergunning te allen tijde toegestaan de aanvraag in te trekken.</text:p>
              </text:list-item>
              <text:list-item text:style-override="id1-3-2-2-17-14">
                <text:number>13.</text:number>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list-item>
            </text:list>
          </text:section>
          <text:section text:name="artikel_id1-3-2-2-18" text:style-name="artikel">
            <text:p text:style-name="artikel_kop_titel"><text:span text:style-name="artikel_kop_label">Artikel</text:span> <text:span text:style-name="artikel_kop_nr">13</text:span> Informatieplicht</text:p>
            <text:list text:style-name="id1-3-2-2-18-2">
              <text:list-item text:style-override="id1-3-2-2-18-2">
                <text:number>1.</text:number>
                <text:p text:style-name="al">Het bestuursorgaan informeert betrokkene schriftelijk over een adviesaanvraag aan het Bureau. Betrokkene wordt daarbij gewezen op de opschorting van de beslistermijn als bedoeld in artikel 14. Een afschrift van deze brief wordt gevoegd bij het adviesverzoek aan het Bureau.</text:p>
              </text:list-item>
              <text:list-item text:style-override="id1-3-2-2-18-3">
                <text:number>2.</text:number>
                <text:p text:style-name="al">In geval een van het Bureau ontvangen advies leidt tot het voornemen om een gevraagde beschikking te weigeren dan wel een eerder verleende beschikking in te trekken, de overeenkomst niet aan te gaan/te ontbinden, de betrokkene uit te sluiten van deelname, de overheidsopdracht niet te gunnen, dan wel de gegunde overheidsopdracht in te trekken, dan wordt aan betrokkene een kopie van het adviesrapport ter hand gesteld. Betrokkene wordt daarbij door het bestuursorgaan gewezen op zijn geheimhoudingsplicht als bedoeld in artikel 28 van de wet.</text:p>
              </text:list-item>
            </text:list>
          </text:section>
          <text:section text:name="artikel_id1-3-2-2-19" text:style-name="artikel">
            <text:p text:style-name="artikel_kop_titel"><text:span text:style-name="artikel_kop_label">Artikel</text:span> <text:span text:style-name="artikel_kop_nr">14</text:span> Adviestermijn</text:p>
            <text:list text:style-name="id1-3-2-2-19-2">
              <text:list-item text:style-override="id1-3-2-2-19-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9-3">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 Bibob.</text:p>
              </text:list-item>
              <text:list-item text:style-override="id1-3-2-2-19-4">
                <text:number>3.</text:number>
                <text:p text:style-name="al">Het bestuursorgaan informeert betrokkene onverwijld over een verlenging als bedoeld in het vorige lid.</text:p>
              </text:list-item>
              <text:list-item text:style-override="id1-3-2-2-19-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20" text:style-name="artikel">
            <text:p text:style-name="artikel_kop_titel"><text:span text:style-name="artikel_kop_label">Artikel</text:span> <text:span text:style-name="artikel_kop_nr">15</text:span> Beschikking</text:p>
            <text:list text:style-name="id1-3-2-2-20-2">
              <text:list-item text:style-override="id1-3-2-2-20-2">
                <text:number>1.</text:number>
                <text:p text:style-name="al">Het bestuursorgaan besluit negatief op de aanvraag op de beschikking dan wel inschrijving op een overheidsopdracht of het aangaan van een vastgoed- of grondtransactie, indien uit het eigen onderzoek en een eventueel daarop afgegeven advies van het Bureau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20-3">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item text:style-override="id1-3-2-2-20-4">
                <text:number>3.</text:number>
                <text:p text:style-name="al">Een door het bestuursorgaan op grond van de wet genomen negatief besluit op de aanvraag voor een beschikking, is vatbaar voor beroep en bezwaar.</text:p>
              </text:list-item>
              <text:list-item text:style-override="id1-3-2-2-20-5">
                <text:number>4.</text:number>
                <text:p text:style-name="al">Het bestuursorgaan dat een advies van het Bureau als bedoeld in de wet ontvangt, kan dit advies gedurende twee jaren gebruiken in verband met een andere beslissing.</text:p>
                <text:p text:style-name="al"/>
              </text:list-item>
            </text:list>
          </text:section>
          <text:section text:name="paragraaf_id1-3-2-2-21" text:style-name="paragraaf">
            <text:p text:style-name="paragraaf_kop"><text:span text:style-name="label">Paragraaf</text:span> <text:span text:style-name="nr">6</text:span> Intrekken oude beleidsregel, citeertitel en inwerkingtreding nieuwe beleidsregel</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Beleidsregel</text:p>
            <text:list text:style-name="id1-3-2-2-22-2">
              <text:list-item text:style-override="id1-3-2-2-22-2">
                <text:number>1.</text:number>
                <text:p text:style-name="al">
              <text:span text:style-name="nadrukcur">Intrekken oude beleidsregel</text:span>
            </text:p>
                <text:p text:style-name="al">De beleidsregel in het kader van de Wet Bibob, Beleidsregel Wet Bibob Lansingerland 2018, vastgesteld in 2018, wordt ingetrokken per 01-05-2021.</text:p>
              </text:list-item>
              <text:list-item text:style-override="id1-3-2-2-22-3">
                <text:number>2.</text:number>
                <text:p text:style-name="al">
              <text:span text:style-name="nadrukcur">Citeertitel</text:span>
            </text:p>
                <text:p text:style-name="al">Deze beleidsregel wordt aangehaald als Beleidsregel Wet Bibob Lansingerland 2021.</text:p>
              </text:list-item>
              <text:list-item text:style-override="id1-3-2-2-22-4">
                <text:number>3.</text:number>
                <text:p text:style-name="al">
              <text:span text:style-name="nadrukcur">Invoeringsdatum</text:span>
            </text:p>
                <text:p text:style-name="al">De beleidsregel treedt in werking op 01-05-2021.</text:p>
              </text:list-item>
            </text:list>
          </text:section>
        </text:section>
        <text:section text:name="regeling-sluiting_id1-3-2-3" text:style-name="regeling-sluiting">
          <text:section text:name="ondertekening_id1-3-2-3-1">
            <text:p> Vastgesteld door het college van burgemeester en wethouders van de gemeente Lansingerland op 6 april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48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8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Wet bevordering integriteitsbeoordelingen door het openbaar bestuur]|[1.0:c:BWBR0013798&amp;g=2021-04-0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21 van de Huisvestingswet 2014]|[1.0:c:BWBR0035303&amp;artikel=21&amp;g=2021-01-01</meta:user-defined>
    <meta:user-defined meta:name="DC.source">artikel 22 van de Huisvestingswet 2014]|[1.0:c:BWBR0035303&amp;artikel=22&amp;g=2021-01-01</meta:user-defined>
    <meta:user-defined meta:name="DC.source">artikel 25 van de Huisvestingswet 2014]|[1.0:c:BWBR0035303&amp;artikel=25&amp;g=2021-01-01</meta:user-defined>
    <meta:user-defined meta:name="DC.source">https://decentrale.regelgeving.overheid.nl/cvdr/xhtmloutput/Historie/Lansingerland/470614/CVDR470614_1.html</meta:user-defined>
    <meta:user-defined meta:name="DC.source">https://decentrale.regelgeving.overheid.nl/cvdr/xhtmloutput/Historie/Lansingerland/630573/CVDR630573_1.html</meta:user-defined>
    <meta:user-defined meta:name="DC.source">https://decentrale.regelgeving.overheid.nl/cvdr/xhtmloutput/Historie/Lansingerland/644796/CVDR644796_1.html</meta:user-defined>
    <meta:user-defined meta:name="DC.source">https://decentrale.regelgeving.overheid.nl/cvdr/xhtmloutput/Historie/Lansingerland/652280/CVDR652280_1.html</meta:user-defined>
    <meta:user-defined meta:name="OVERHEIDop.referentienummer">T21.02731</meta:user-defined>
    <meta:user-defined meta:name="DCTERMS.alternative">Beleidsregel Wet Bibob Lansingerland 2021</meta:user-defined>
    <dc:language>nl</dc:language>
    <meta:user-defined meta:name="OVERHEID.Gemeente/DC.spatial">Lansingerland</meta:user-defined>
    <meta:user-defined meta:name="DC.title">Beleidsregel van de gemeenteraad, de burgemeester en het college van burgemeester en wethouders van de gemeente Lansingerland houdende regels omtrent toepassing van de Wet bevordering integriteitsbepalingen door het openbaar bestuur (Beleidsregel Wet Bibob Lansingerland 2021)</meta:user-defined>
    <meta:user-defined meta:name="DCTERMS.W3CDTF/DCTERMS.available">2021-04-30</meta:user-defined>
    <meta:user-defined meta:name="DCTERMS.W3CDTF/OVERHEIDop.jaargang">2021</meta:user-defined>
    <meta:user-defined meta:name="OVERHEIDop.publicationIssue">114488</meta:user-defined>
    <meta:user-defined meta:name="OVERHEIDop.betreftRegeling">CVDR656621_1</meta:user-defined>
    <meta:user-defined meta:name="xs:date/OVERHEIDop.startdatum">2021-05-01</meta:user-defined>
    <meta:user-defined meta:name="OVERHEIDop.GmbID/DC.identifier">gmb-2021-114488</meta:user-defined>
    <meta:user-defined meta:name="OVERHEIDop.versieInformatie"/>
  </office:meta>
</office:document-meta>
</file>