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95 Voltstraat 75 te Tilburg, kappen van 1 boom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95 - I - Volt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6.683 395456.402</meta:user-defined>
    <meta:user-defined meta:name="DC.title">Tilburg, ingekomen aanvraag voor een omgevingsvergunning Z-HZ_WABO-2021-01495 Voltstraat 75 te Tilburg, kappen van 1 boom, 6 april 2021</meta:user-defined>
    <meta:user-defined meta:name="OVERHEID.PostcodeHuisnummer/OVERHEIDop.postcodeHuisnummer">5021SC 75</meta:user-defined>
    <meta:user-defined meta:name="OVERHEIDop.straatnaam">Volt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82</meta:user-defined>
    <meta:user-defined meta:name="OVERHEIDop.GmbID/DC.identifier">gmb-2021-114482</meta:user-defined>
    <meta:user-defined meta:name="OVERHEIDop.versieInformatie"/>
  </office:meta>
</office:document-meta>
</file>