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89 Professor Dondersstraat 16 te Tilburg, verbouwen van de woning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89 - I - Professor Donder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2.564 396681.431</meta:user-defined>
    <meta:user-defined meta:name="DC.title">Tilburg, ingekomen aanvraag voor een omgevingsvergunning Z-HZ_WABO-2021-01489 Professor Dondersstraat 16 te Tilburg, verbouwen van de woning, 6 april 2021</meta:user-defined>
    <meta:user-defined meta:name="OVERHEID.PostcodeHuisnummer/OVERHEIDop.postcodeHuisnummer">5017HL 16</meta:user-defined>
    <meta:user-defined meta:name="OVERHEIDop.straatnaam">Professor Donders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70</meta:user-defined>
    <meta:user-defined meta:name="OVERHEIDop.GmbID/DC.identifier">gmb-2021-114470</meta:user-defined>
    <meta:user-defined meta:name="OVERHEIDop.versieInformatie"/>
  </office:meta>
</office:document-meta>
</file>