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Beemdweg 11A, 11B, 11C, 11D, 11E, 11F 13A, 13B, 13C, 13D, 13E 13F, 13G, 13H, 13I, 13J, 13K, 15A, 15B en 15C, Ermelo</text:p>
      <text:section text:name="zakelijke-mededeling_id1-3-2" text:style-name="zakelijke-mededeling">
        <text:section text:name="zakelijke-mededeling-tekst_id1-3-2-1" text:style-name="zakelijke-mededeling-tekst">
          <text:section text:name="tekst_id1-3-2-1-1" text:style-name="tekst">
            <text:p text:style-name="common-al"> Intrekken- en of toekennen nummer</text:p>
            <text:p text:style-name="common-al"/>
            <text:p text:style-name="common-al">
            <text:span text:style-name="nadrukvet">Omschrijving </text:span>
          </text:p>
            <text:list text:style-name="id1-3-2-1-1-4">
              <text:list-item text:style-override="id1-3-2-1-1-4-1">
                <text:number>•</text:number>
                <text:p text:style-name="al">6 april 2021 toekennen nummer Beemdweg 11A, 11B, 11C, 11D, 11E, 11F 13A, 13B, 13C, 13D, 13E 13F, 13G, 13H, 13I, 13J, 13K, 15A, 15B en 15C 3852 XC 18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45.083 478866.417</meta:user-defined>
    <meta:user-defined meta:name="DC.title">Gemeente Ermelo -  intrekken- en of toekennen nummer - Beemdweg 11A, 11B, 11C, 11D, 11E, 11F 13A, 13B, 13C, 13D, 13E 13F, 13G, 13H, 13I, 13J, 13K, 15A, 15B en 15C, Ermelo</meta:user-defined>
    <meta:user-defined meta:name="OVERHEID.PostcodeHuisnummer/OVERHEIDop.postcodeHuisnummer">3852XC 19</meta:user-defined>
    <meta:user-defined meta:name="OVERHEIDop.straatnaam">Beemd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69</meta:user-defined>
    <meta:user-defined meta:name="OVERHEIDop.GmbID/DC.identifier">gmb-2021-114469</meta:user-defined>
    <meta:user-defined meta:name="OVERHEIDop.versieInformatie"/>
  </office:meta>
</office:document-meta>
</file>