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financiële regels omtrent maatschappelijke ondersteuning (Financieel besluit maatschappelijke ondersteuning Amsterdam april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12; artikel 5.1.1; artikel 5.1.2; artikel 5.2.1; artikel 5.3.1; artikel 5.3.2 van de Verordening maatschappelijke ondersteuning Amsterdam 2015, </text:p>
            <text:p text:style-name="al"/>
            <text:p text:style-name="al">besluit de volgende regeling vast te stellen:</text:p>
            <text:p text:style-name="al"/>
            <text:p text:style-name="al">
            <text:span text:style-name="nadrukvet">Financieel besluit maatschappelijke ondersteuning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it Financieel besluit worden gebruikt in dezelfde betekenis als in de Wet maatschappelijke ondersteuning 2015 (Wmo), de Verordening maatschappelijke ondersteuning 2015 en de Nadere Regels maatschappelijke ondersteuning. </text:p>
                </text:list-item>
                <text:list-item text:style-override="id1-3-2-2-1-2-3">
                  <text:number>2.</text:number>
                  <text:p text:style-name="al">De regels voor de bijdrage in de kosten zijn mede gebaseerd op het Uitvoeringsbesluit Wmo 2015. </text:p>
                </text:list-item>
              </text:list>
            </text:section>
            <text:section text:name="artikel_id1-3-2-2-1-3" text:style-name="artikel">
              <text:p text:style-name="artikel_kop_titel"><text:span text:style-name="artikel_kop_label">Artikel</text:span> <text:span text:style-name="artikel_kop_nr">2</text:span> Btw</text:p>
              <text:p text:style-name="al">De in dit Financieel besluit genoemde bedragen zijn, voor zover van toepassing, inclusief btw.</text:p>
            </text:section>
            <text:section text:name="artikel_id1-3-2-2-1-4" text:style-name="artikel">
              <text:p text:style-name="artikel_kop_titel"><text:span text:style-name="artikel_kop_label">Artikel</text:span> <text:span text:style-name="artikel_kop_nr">3</text:span> Betaling</text:p>
              <text:list text:style-name="id1-3-2-2-1-4-2">
                <text:list-item text:style-override="id1-3-2-2-1-4-2">
                  <text:number>1.</text:number>
                  <text:p text:style-name="al">Betaling van de bijdrage in de kosten geschiedt aan het CAK in opdracht van het college, met uitzondering van de hierna genoemde bijdragen.</text:p>
                </text:list-item>
                <text:list-item text:style-override="id1-3-2-2-1-4-3">
                  <text:number>2.</text:number>
                  <text:p text:style-name="al">Betaling van de ritbijdrage geschiedt aan de vervoerder.</text:p>
                </text:list-item>
                <text:list-item text:style-override="id1-3-2-2-1-4-4">
                  <text:number>3.</text:number>
                  <text:p text:style-name="al">Betaling van de bijdrage in de kosten voor de algemene voorzieningen kortdurende opvang en verblijf in het passantenpension geschiedt aan de aanbieder.</text:p>
                </text:list-item>
                <text:list-item text:style-override="id1-3-2-2-1-4-5">
                  <text:number>4.</text:number>
                  <text:p text:style-name="al">Betaling van de bijdrage in de kosten voor de maatwerkvoorzieningen maatschappelijke opvang en opvang na huiselijk geweld geschiedt via inhouding op het inkomen van cliënt of direct aan de aanbieder. </text:p>
                </text:list-item>
                <text:list-item text:style-override="id1-3-2-2-1-4-6">
                  <text:number>5.</text:number>
                  <text:p text:style-name="al">Betaling van de bijdrage in de kosten voor de noodopvang dakloze gezinnen geschiedt direct aan de instelling of aan de gemeente.</text:p>
                </text:list-item>
              </text:list>
            </text:section>
            <text:p text:style-name="hoofdstuk_bottom"/>
          </text:section>
          <text:section text:name="hoofdstuk_id1-3-2-2-2" text:style-name="hoofdstuk">
            <text:p text:style-name="hoofdstuk_kop"><text:span text:style-name="label">Hoofdstuk</text:span> <text:span text:style-name="nr">2</text:span> Bedragen maatwerkvoorzieningen</text:p>
            <text:section text:name="artikel_id1-3-2-2-2-2" text:style-name="artikel">
              <text:p text:style-name="artikel_kop_titel"><text:span text:style-name="artikel_kop_label">Artikel</text:span> <text:span text:style-name="artikel_kop_nr">4</text:span> Grensbedrag primaat verhuizen</text:p>
              <text:p text:style-name="al">Indien de kosten van een woonruimteaanpassing meer bedragen dan € 10.000,00 geldt het primaat van verhuizen. </text:p>
            </text:section>
            <text:section text:name="artikel_id1-3-2-2-2-3" text:style-name="artikel">
              <text:p text:style-name="artikel_kop_titel"><text:span text:style-name="artikel_kop_label">Artikel</text:span> <text:span text:style-name="artikel_kop_nr">5</text:span> Financiële tegemoetkoming meerkosten voor mensen met een chronische ziekte of beperking </text:p>
              <text:list text:style-name="id1-3-2-2-2-3-2">
                <text:list-item text:style-override="id1-3-2-2-2-3-2">
                  <text:number>1.</text:number>
                  <text:p text:style-name="al">Het basisbedrag bedraagt € 300,00 per jaar, dit betreft € 25,00 per maand.</text:p>
                </text:list-item>
                <text:list-item text:style-override="id1-3-2-2-2-3-3">
                  <text:number>2.</text:number>
                  <text:p text:style-name="al">De compensatie verplicht eigen risico zorgverzekering bedraagt € 99,00 per jaar, dit betreft € 8,25 per maand. </text:p>
                </text:list-item>
                <text:list-item text:style-override="id1-3-2-2-2-3-4">
                  <text:number>3.</text:number>
                  <text:p text:style-name="al">De tegemoetkoming maaltijden bedraagt € 15,00 per maand.</text:p>
                </text:list-item>
                <text:list-item text:style-override="id1-3-2-2-2-3-5">
                  <text:number>4.</text:number>
                  <text:p text:style-name="al">De tegemoetkoming energiekosten bedraagt € 20,00 per maand.</text:p>
                </text:list-item>
                <text:list-item text:style-override="id1-3-2-2-2-3-6">
                  <text:number>5.</text:number>
                  <text:p text:style-name="al">De tegemoetkoming kosten bewassing bedraagt € 10,00 per maand.</text:p>
                </text:list-item>
                <text:list-item text:style-override="id1-3-2-2-2-3-7">
                  <text:number>6.</text:number>
                  <text:p text:style-name="al">De tegemoetkoming kosten ten gevolge van kledingslijtage bedraagt € 13,00 per maand. </text:p>
                </text:list-item>
              </text:list>
            </text:section>
            <text:section text:name="artikel_id1-3-2-2-2-4" text:style-name="artikel">
              <text:p text:style-name="artikel_kop_titel"><text:span text:style-name="artikel_kop_label">Artikel</text:span> <text:span text:style-name="artikel_kop_nr">6</text:span> Financiële tegemoetkoming meerkosten voor een sportvoorziening</text:p>
              <text:list text:style-name="id1-3-2-2-2-4-2">
                <text:list-item text:style-override="id1-3-2-2-2-4-2">
                  <text:number>1.</text:number>
                  <text:p text:style-name="al">De tegemoetkoming voor de aanschaf en het onderhoud van een niet-elektrisch aangedreven sportvoorziening of aanpassing aan een sportvoorziening wordt vastgesteld op het bedrag zoals vermeld in de door het college geaccepteerde offerte tot een maximum van €2729,16 voor een periode van drie jaar.</text:p>
                </text:list-item>
                <text:list-item text:style-override="id1-3-2-2-2-4-3">
                  <text:number>2.</text:number>
                  <text:p text:style-name="al">De tegemoetkoming voor de aanschaf en het onderhoud van een elektrisch aangedreven sportvoorziening of aanpassing aan een sportvoorziening wordt vastgesteld op het bedrag zoals vermeld in de door het college geaccepteerde offerte tot een maximum van € 5458,32 voor een periode van zes jaar.</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 maatwerkvoorzieningen</text:p>
            <text:section text:name="artikel_id1-3-2-2-3-2" text:style-name="artikel">
              <text:p text:style-name="artikel_kop_titel"><text:span text:style-name="artikel_kop_label">Artikel</text:span> <text:span text:style-name="artikel_kop_nr">7</text:span> Bijdrage voor hulp bij het huishouden, woonvoorzieningen, vervoersvoorzieningen en logeeropvang</text:p>
              <text:list text:style-name="id1-3-2-2-3-2-2">
                <text:list-item text:style-override="id1-3-2-2-3-2-2">
                  <text:number>1.</text:number>
                  <text:p text:style-name="al">De hoogte van de bijdrage in de kosten bedraagt nooit meer dan de werkelijke kostprijs van de geleverde ondersteuning. De kostprijs ten behoeve van de berekening van de bijdrage in de kosten wordt als volgt bepaald: </text:p>
                  <text:list text:style-name="id1-3-2-2-3-2-2-3">
                    <text:list-item text:style-override="id1-3-2-2-3-2-2-3-1">
                      <text:number>a.</text:number>
                      <text:p text:style-name="al">Hulp bij het huishouden in natura: het vastgestelde tarief per maand.</text:p>
                    </text:list-item>
                    <text:list-item text:style-override="id1-3-2-2-3-2-2-3-2">
                      <text:number/>
                      <text:p text:style-name="al">Hulp bij het huishouden Pgb: het vastgestelde tarief per maand.</text:p>
                    </text:list-item>
                    <text:list-item text:style-override="id1-3-2-2-3-2-2-3-3">
                      <text:number>b.</text:number>
                      <text:p text:style-name="al">Woonruimteaanpassingen in natura: het door de uitvoerders laagst geoffreerde bedrag.</text:p>
                    </text:list-item>
                    <text:list-item text:style-override="id1-3-2-2-3-2-2-3-4">
                      <text:number>c.</text:number>
                      <text:p text:style-name="al">Woonruimteaanpassingen Pgb: het bedrag van de goedgekeurde offerte en maximaal het bestede Pgb bedrag.</text:p>
                    </text:list-item>
                    <text:list-item text:style-override="id1-3-2-2-3-2-2-3-5">
                      <text:number>d.</text:number>
                      <text:p text:style-name="al">Roerende woonvoorzieningen in natura: een vast tarief per categorie per maand.</text:p>
                    </text:list-item>
                    <text:list-item text:style-override="id1-3-2-2-3-2-2-3-6">
                      <text:number>e.</text:number>
                      <text:p text:style-name="al">Roerende woonvoorzieningen Pgb: een vast normbedrag per maand per categorie, waarbij de totale bijdrage in de kosten gemaximeerd is op het door de cliënt bestede Pgb bedrag. </text:p>
                    </text:list-item>
                    <text:list-item text:style-override="id1-3-2-2-3-2-2-3-7">
                      <text:number>f.</text:number>
                      <text:p text:style-name="al">Hulpmiddelen en vervoersvoorzieningen in natura: een vast tarief per categorie per maand.</text:p>
                    </text:list-item>
                    <text:list-item text:style-override="id1-3-2-2-3-2-2-3-8">
                      <text:number>g.</text:number>
                      <text:p text:style-name="al">Hulpmiddelen, vervoersvoorzieningen en aanpassingen aan vervoersvoorzieningen Pgb: een vast tarief per categorie per maand, en maximaal het bestede Pgb bedrag.</text:p>
                    </text:list-item>
                    <text:list-item text:style-override="id1-3-2-2-3-2-2-3-9">
                      <text:number>h.</text:number>
                      <text:p text:style-name="al">Bruikleenauto/bus in natura: het door de uitvoerder gefactureerde bedrag</text:p>
                    </text:list-item>
                    <text:list-item text:style-override="id1-3-2-2-3-2-2-3-10">
                      <text:number>i.</text:number>
                      <text:p text:style-name="al">Bruikleenauto/bus Pgb: het bedrag van de goedgekeurde offerte en maximaal het bestede Pgb bedrag.</text:p>
                    </text:list-item>
                    <text:list-item text:style-override="id1-3-2-2-3-2-2-3-11">
                      <text:number>j.</text:number>
                      <text:p text:style-name="al">Vervoerskostenvergoeding als bedoeld in artikel 4.2 van de verordening, lid i, onder ii., iii. en iv.: het aan de cliënt uitgekeerde bedrag per maand.</text:p>
                    </text:list-item>
                    <text:list-item text:style-override="id1-3-2-2-3-2-2-3-12">
                      <text:number>k.</text:number>
                      <text:p text:style-name="al">Vervoerskostenvergoeding als bedoeld in artikel 4.2 van de verordening, lid i, onder v. en vi.: het door de cliënt gedeclareerde bedrag per maand.</text:p>
                    </text:list-item>
                    <text:list-item text:style-override="id1-3-2-2-3-2-2-3-13">
                      <text:number>l.</text:number>
                      <text:p text:style-name="al">Logeeropvang in natura: de (fictieve) prijs per etmaal vermenigvuldigd met het aantal door de cliënt afgenomen etmalen per maand.</text:p>
                    </text:list-item>
                    <text:list-item text:style-override="id1-3-2-2-3-2-2-3-14">
                      <text:number/>
                      <text:p text:style-name="al">Logeeropvang Pgb: het tarief per etmaal vermenigvuldigd met het aantal geïndiceerde etmalen.</text:p>
                    </text:list-item>
                  </text:list>
                </text:list-item>
              </text:list>
            </text:section>
            <text:section text:name="artikel_id1-3-2-2-3-3" text:style-name="artikel">
              <text:p text:style-name="artikel_kop_titel"><text:span text:style-name="artikel_kop_label">Artikel</text:span> <text:span text:style-name="artikel_kop_nr">8</text:span> Bijdrage voor verblijf in de opvang </text:p>
              <text:list text:style-name="id1-3-2-2-3-3-2">
                <text:list-item text:style-override="id1-3-2-2-3-3-2">
                  <text:number>1.</text:number>
                  <text:p text:style-name="al">De hoogte van de bijdrage voor verblijf in de opvang wordt bepaald op basis van de op de leefsituatie van toepassing zijnde normbedragen, als genoemd in artikel 21 van de Participatiewet, de mogelijke verlaging van de bijstandsnorm conform artikel 27 van de Participatiewet, verminderd met de zak- en kleedgeldgrens, zoals vermeld in artikel 23, eerste lid, van de Participatiewet, alsmede een bedrag in verband met de standaardpremie, gecorrigeerd met de zorgtoeslag (volgens artikel 1, eerste lid, onderdeel g, van de Wet op de zorgtoeslag). </text:p>
                </text:list-item>
                <text:list-item text:style-override="id1-3-2-2-3-3-3">
                  <text:number>2.</text:number>
                  <text:p text:style-name="al">De berekening van de bijdrage is exclusief vakantiegeld. Vakantiegeld wordt ingehouden en jaarlijks uitgekeerd.</text:p>
                </text:list-item>
                <text:list-item text:style-override="id1-3-2-2-3-3-4">
                  <text:number>3.</text:number>
                  <text:p text:style-name="al">Gehuwden waarvan een van beide partners gebruik maakt van de opvang, worden als alleenstaande behandeld ten aanzien van de bijdrage.</text:p>
                </text:list-item>
                <text:list-item text:style-override="id1-3-2-2-3-3-5">
                  <text:number>4.</text:number>
                  <text:p text:style-name="al">Indien de cliënt verkiest dat de instelling in voeding voorziet, wordt het volledige bedrag van de bijdrage geïnd, zoals vermeld in lid 1. </text:p>
                </text:list-item>
                <text:list-item text:style-override="id1-3-2-2-3-3-6">
                  <text:number>5.</text:number>
                  <text:p text:style-name="al">Indien de cliënt als onderdeel van de begeleiding verkiest te voorzien in eigen voeding, vindt restitutie van voedingskosten plaats door de instelling. Het bedrag voor voedingskosten bedraagt minimaal € 140,00 per maand en maximaal € 173,00 per maand voor een persoon van 18 jaar of ouder. Indien de cliënt in een instelling verblijft waar deze standaard niet voorziet in voeding, wordt de bijdrage verminderd met voornoemd bedrag voor voedingskosten.</text:p>
                </text:list-item>
                <text:list-item text:style-override="id1-3-2-2-3-3-7">
                  <text:number>6.</text:number>
                  <text:p text:style-name="al">De bijdrage wordt per maand berekend en is verschuldigd voor de 1e van de maand voor iedere dag of gedeelte van de dag, waarop de cliënt gebruik maakt van het aanbod van de instelling. Een gedeelte van de maandelijkse periode wordt naar rato van het aantal dagen berekend op basis van het werkelijke aantal dagen in de betreffende periode.</text:p>
                </text:list-item>
                <text:list-item text:style-override="id1-3-2-2-3-3-8">
                  <text:number>7.</text:number>
                  <text:p text:style-name="al">In het geval het werkelijk inkomen verminderd met de op basis van lid 1 bepaalde bijdrage minder bedraagt dan de norm zak- en kleedgeld, wordt de bijdrage zodanig verminderd, dat de norm voor zak- en kleedgeld beschikbaar blijft. </text:p>
                </text:list-item>
                <text:list-item text:style-override="id1-3-2-2-3-3-9">
                  <text:number>8.</text:number>
                  <text:p text:style-name="al">Het voorgaande lid wordt niet toegepast als de cliënt naar het oordeel van het college van burgemeesters en wethouders verzuimt om voldoende inkomen te verwerven (zoals huurtoeslag, kinderbijslag en woonkostentoeslag).</text:p>
                </text:list-item>
              </text:list>
            </text:section>
            <text:section text:name="artikel_id1-3-2-2-3-4" text:style-name="artikel">
              <text:p text:style-name="artikel_kop_titel"><text:span text:style-name="artikel_kop_label">Artikel</text:span> <text:span text:style-name="artikel_kop_nr">9</text:span> Vaststellen en innen bijdrage opvang</text:p>
              <text:p text:style-name="al">Het college van burgemeesters en wethouders stelt de eigen bijdrage in de kosten voor opvang per maand vast.</text:p>
            </text:section>
            <text:section text:name="artikel_id1-3-2-2-3-5" text:style-name="artikel">
              <text:p text:style-name="artikel_kop_titel"><text:span text:style-name="artikel_kop_label">Artikel</text:span> <text:span text:style-name="artikel_kop_nr">10</text:span> Bijdrage voor beschermd wonen</text:p>
              <text:p text:style-name="al">Vaststellen van de bijdrage voor beschermd wonen vindt plaats conform hoofdstuk 3, paragraaf 3 van het Uitvoeringsbesluit Wmo 2015.</text:p>
            </text:section>
            <text:p text:style-name="hoofdstuk_bottom"/>
          </text:section>
          <text:section text:name="hoofdstuk_id1-3-2-2-4" text:style-name="hoofdstuk">
            <text:p text:style-name="hoofdstuk_kop"><text:span text:style-name="label">Hoofdstuk</text:span> <text:span text:style-name="nr">4</text:span> Invoerings- en slotbepalingen</text:p>
            <text:section text:name="artikel_id1-3-2-2-4-2" text:style-name="artikel">
              <text:p text:style-name="artikel_kop_titel"><text:span text:style-name="artikel_kop_label">Artikel</text:span> <text:span text:style-name="artikel_kop_nr">11</text:span> Overgangsbepaling</text:p>
              <text:p text:style-name="al">Overgangsrecht Algemene Wet Bijzondere Ziektekosten (AWBZ) personen.</text:p>
              <text:p text:style-name="al">Voor personen die gebruik maken van het overgangsrecht AWBZ blijven de voorwaarden van het Bijdragebesluit Zorg van toepassing, totdat hun AWBZ recht eindigt of het moment dat zij vrijwillig afzien van hun overgangsrecht (artikel 11.1.1 lid 1 en artikel 11.1.2 van de Wet langdurige Zorg). </text:p>
            </text:section>
            <text:section text:name="artikel_id1-3-2-2-4-3" text:style-name="artikel">
              <text:p text:style-name="artikel_kop_titel"><text:span text:style-name="artikel_kop_label">Artikel</text:span> <text:span text:style-name="artikel_kop_nr">12</text:span> Intrekken bestaande regeling</text:p>
              <text:p text:style-name="al">Het Financieel besluit maatschappelijke ondersteuning Amsterdam 2020 wordt ingetrokken, met dien verstande dat de regeling van toepassing blijft op aanvragen die zijn ingediend voor het moment van intrekking.</text:p>
            </text:section>
            <text:section text:name="artikel_id1-3-2-2-4-4" text:style-name="artikel">
              <text:p text:style-name="artikel_kop_titel"><text:span text:style-name="artikel_kop_label">Artikel</text:span> <text:span text:style-name="artikel_kop_nr">13</text:span> Inwerkingtreding</text:p>
              <text:p text:style-name="al">Dit besluit treedt in werking met ingang van de dag na bekendmaking en werkt terug tot en met 1 april 2021.</text:p>
            </text:section>
            <text:section text:name="artikel_id1-3-2-2-4-5" text:style-name="artikel">
              <text:p text:style-name="artikel_kop_titel"><text:span text:style-name="artikel_kop_label">Artikel</text:span> <text:span text:style-name="artikel_kop_nr">14</text:span> Citeertitel</text:p>
              <text:p text:style-name="al">Dit Financieel besluit wordt aangehaald als: Financieel besluit maatschappelijke ondersteuning Amsterdam april 2021.</text:p>
            </text:section>
            <text:p text:style-name="hoofdstuk_bottom"/>
          </text:section>
        </text:section>
        <text:section text:name="regeling-sluiting_id1-3-2-3" text:style-name="regeling-sluiting">
          <text:section text:name="ondertekening_id1-3-2-3-1">
            <text:p><text:span text:style-name="functie">Aldus vastgesteld in de vergadering van 6 april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Naar aanleiding van landelijke en gemeentelijke besluitvorming, jurisprudentie en op basis van voortschrijdend inzicht en de praktijk worden de bestuurlijke producten van de Wmo gewijzigd. Het betreft een technische wijziging. Op 31 maart 2021 is de gewijzigde Wmo-verordening 2015 en de toelichting erop, met als ingangsdatum 1 april 2021, vastgesteld door de gemeenteraad. De wijzigingen leiden ook tot aanpassingen in de andere bestuurlijke producten, te weten de Nadere regels maatschappelijke ondersteuning Amsterdam en het Financieel besluit maatschappelijke ondersteuning Amsterdam.</text:p>
          <text:p text:style-name="al"/>
          <text:p text:style-name="al">
          <text:span text:style-name="nadrukcur">Artikelsgewijze toelichting</text:span>
        </text:p>
          <text:p text:style-name="al"/>
          <text:p text:style-name="al">
          <text:span text:style-name="nadrukvet">Artikel 7 Bijdrage voor hulp bij het huishouden, woonvoorzieningen, vervoersvoorzieningen en logeeropvang</text:span>
        </text:p>
          <text:p text:style-name="al">Een volledig overzicht van de gemeentelijke tarieven die worden gebruikt voor de berekening van de bijdrage in de kosten voor maatwerkvoorzieningen wordt vastgesteld door de directeur van Onderwijs, Jeugd en Zorg en daarna gepubliceerd op de website van de gemeente Amsterdam.</text:p>
          <text:p text:style-name="al"/>
          <text:p text:style-name="al">
          <text:span text:style-name="nadrukvet">Artikel 8 en 9 Bijdrage voor opvang</text:span>
        </text:p>
          <text:p text:style-name="al">Voor het heffen van een bijdrage bij cliënten die verblijven in een opvangvoorziening gelden de volgende uitgangspunten:</text:p>
          <text:list text:style-name="id1-3-2-4-13">
            <text:list-item text:style-override="id1-3-2-4-13-1">
              <text:number>1.</text:number>
              <text:p text:style-name="al">Het is redelijk dat de cliënt als gebruiker van een opvangvoorziening voor verblijf een prijs betaalt voor de aangeboden diensten of voorzieningen die direct aan de individuele gebruiker ten goede komen.</text:p>
            </text:list-item>
            <text:list-item text:style-override="id1-3-2-4-13-2">
              <text:number>2.</text:number>
              <text:p text:style-name="al">Het verblijf kan een besparing voor de cliënt betekenen als door een instelling wordt voorzien in huisvesting, voeding etc.</text:p>
            </text:list-item>
            <text:list-item text:style-override="id1-3-2-4-13-3">
              <text:number>3.</text:number>
              <text:p text:style-name="al">De bijdrage is waar mogelijk één van de instrumenten ter bevordering van door- en uitstroom. </text:p>
            </text:list-item>
            <text:list-item text:style-override="id1-3-2-4-13-4">
              <text:number>4.</text:number>
              <text:p text:style-name="al">De bijdrage die geheven wordt, mag nooit hoger zijn dan de kostprijs van de geboden voorziening. </text:p>
            </text:list-item>
            <text:list-item text:style-override="id1-3-2-4-13-5">
              <text:number>5.</text:number>
              <text:p text:style-name="al">De inkomsten vanuit de bijdragen dragen bij aan de exploitatie van de instellingen.</text:p>
            </text:list-item>
            <text:list-item text:style-override="id1-3-2-4-13-6">
              <text:number>6.</text:number>
              <text:p text:style-name="al">Het college van burgemeesters en wethouders stelt de bijdrage vast en publiceert de hoogte van de bijdrage nadat de normbedragen Participatiewet per 1 januari van het lopende kalenderjaar bekend zijn gemaakt.</text:p>
            </text:list-item>
            <text:list-item text:style-override="id1-3-2-4-13-7">
              <text:number>7.</text:number>
              <text:p text:style-name="al">Het college van burgemeester en wethouders past de hoogte van de eigen bijdrage aan als op basis van aanpassing van de normbedragen Participatiewet per 1 juli van het lopende kalenderjaar het normbedrag zak- en kleedgeld € 2,00 hoger is ten opzichte van het normbedrag zak- en kleedgeld per 1 januari. Als het normbedrag zak- en kleedgeld per 1 juli lager is dan het normbedrag per 1 januari, vindt geen aanpassing plaats.</text:p>
            </text:list-item>
          </text:list>
          <text:p text:style-name="al">Bij de berekening van de bijdrage wordt de vakantietoeslag buiten beschouwing gelaten. Vakantietoeslag wordt 1 keer per jaar uitgekeerd. Deze toeslag is voor de cliënt noodzakelijk voor bijzondere uitgaven zoals schuldaflossing en om te sparen voor grotere uitgaven.</text:p>
          <text:p text:style-name="al"/>
          <text:p text:style-name="al">Sommige instellingen bieden cliënten de mogelijkheid in eigen voeding te voorzien (als onderdeel van de begeleiding) of de mogelijkheid dat de instelling in voeding voorziet. In de eerste situatie betaalt de instelling aan de cliënt een bedrag voor voedingskosten terug. Immers de cliënt zorgt voor zijn eigen voeding en moet hiervoor kosten maken. In de tweede situatie betaalt de cliënt de vastgesteld bijdrage en zorgt de instelling voor voeding.</text:p>
          <text:p text:style-name="al">Andere instellingen, bijvoorbeeld het merendeel van de instellingen voor opvang na huiselijk geweld, bieden geen keuzemogelijkheden. Deze instellingen voorzien standaard niet in voeding. Indien de cliënt in zo’n instelling verblijft wordt de vastgestelde bijdrage verminderd met een bedrag voor voedingskosten. De voedingskosten zijn afgeleid van de gemiddelde NIBUD normbedragen. </text:p>
          <text:p text:style-name="al"/>
          <text:p text:style-name="al">Jongeren hebben een lagere uitkering dan volwassenen. Hoewel ze een lagere bijdrage betalen dan volwassenen bestaat het risico dat ze na aftrek voedingskosten (indien van toepassing in de instelling waar zij verblijven) een negatief bedrag overhouden. Om dit te voorkomen is bepaald dat de voedingskosten voor jongeren niet hoger mogen zijn dan de vastgestelde bijdrage.</text:p>
          <text:p text:style-name="al"/>
          <text:p text:style-name="al">In de afspraken met de gemeente wordt per instelling en/of indien nodig per locatie bepaald of de bijdrage is gebaseerd op de volledig vastgestelde bijdrage of de vastgestelde bijdrage verminderd met voedingsko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4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Amsterdam/377473/CVDR377473_8.html</meta:user-defined>
    <meta:user-defined meta:name="DCTERMS.alternative">Financieel besluit maatschappelijke ondersteuning Amsterdam april 2021</meta:user-defined>
    <dc:language>nl</dc:language>
    <meta:user-defined meta:name="OVERHEID.Gemeente/DC.spatial">Amsterdam</meta:user-defined>
    <meta:user-defined meta:name="DC.title">Besluit van het college van burgemeester en wethouders van de gemeente Amsterdam houdende financiële regels omtrent maatschappelijke ondersteuning (Financieel besluit maatschappelijke ondersteuning Amsterdam april 2021)</meta:user-defined>
    <meta:user-defined meta:name="DCTERMS.W3CDTF/DCTERMS.available">2021-04-14</meta:user-defined>
    <meta:user-defined meta:name="DCTERMS.W3CDTF/OVERHEIDop.jaargang">2021</meta:user-defined>
    <meta:user-defined meta:name="OVERHEIDop.publicationIssue">114468</meta:user-defined>
    <meta:user-defined meta:name="OVERHEIDop.betreftRegeling">CVDR656619_1</meta:user-defined>
    <meta:user-defined meta:name="OVERHEIDop.GmbID/DC.identifier">gmb-2021-114468</meta:user-defined>
    <meta:user-defined meta:name="xs:date/OVERHEIDop.startdatum">2021-04-15</meta:user-defined>
    <meta:user-defined meta:name="OVERHEIDop.versieInformatie"/>
  </office:meta>
</office:document-meta>
</file>