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486 Keizersakker 7 te Tilburg, nieuw bouwen van een woning, 6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86 - I - Keizersakker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46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6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6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257.026 397135.869</meta:user-defined>
    <meta:user-defined meta:name="DC.title">Tilburg, ingekomen aanvraag voor een omgevingsvergunning Z-HZ_WABO-2021-01486 Keizersakker 7 te Tilburg, nieuw bouwen van een woning, 6 april 2021</meta:user-defined>
    <meta:user-defined meta:name="OVERHEID.PostcodeHuisnummer/OVERHEIDop.postcodeHuisnummer">5032PM 7</meta:user-defined>
    <meta:user-defined meta:name="OVERHEIDop.straatnaam">Keizersakker</meta:user-defined>
    <meta:user-defined meta:name="OVERHEIDop.woonplaats">Ti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64</meta:user-defined>
    <meta:user-defined meta:name="OVERHEIDop.GmbID/DC.identifier">gmb-2021-114464</meta:user-defined>
    <meta:user-defined meta:name="OVERHEIDop.versieInformatie"/>
  </office:meta>
</office:document-meta>
</file>