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houten berging aan voorzijde woning, Van Harenmarke 16 (zaaknummer 0193ESUITE232886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Van Harenmarke 16</text:span> – voor het plaatsen van een houten berging aan de voorzijde van de woning, ingetrokken op 8 april 2021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446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6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6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547.968 500174.625</meta:user-defined>
    <meta:user-defined meta:name="DC.title">Ingetrokken aanvraag omgevingsvergunning, plaatsen houten berging aan voorzijde woning, Van Harenmarke 16 (zaaknummer 0193ESUITE2328862020)</meta:user-defined>
    <meta:user-defined meta:name="OVERHEID.PostcodeHuisnummer/OVERHEIDop.postcodeHuisnummer">8016ER 16</meta:user-defined>
    <meta:user-defined meta:name="OVERHEIDop.straatnaam">Van Harenmarke</meta:user-defined>
    <meta:user-defined meta:name="OVERHEIDop.woonplaats">Zwoll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461</meta:user-defined>
    <meta:user-defined meta:name="OVERHEIDop.GmbID/DC.identifier">gmb-2021-114461</meta:user-defined>
    <meta:user-defined meta:name="OVERHEIDop.versieInformatie"/>
  </office:meta>
</office:document-meta>
</file>