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ommelsedijk (N397) in Westerhoven, slopen van een duikerbrug t.b.v. de aanleg van de N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387</text:p>
            <text:p text:style-name="common-al">Meldingsdatum: 12 maart 2021</text:p>
            <text:p text:style-name="common-al">Omschrijving: Dommelsedijk (N397) in Westerhoven, slopen van een duikerbrug t.b.v. de aanleg van de N6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445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42.71 372613.86</meta:user-defined>
    <meta:user-defined meta:name="OVERHEID.EPSG28992/DC.spatial">157269.69 372628.32</meta:user-defined>
    <meta:user-defined meta:name="DC.title">Ingekomen sloopmelding, Dommelsedijk (N397) in Westerhoven, slopen van een duikerbrug t.b.v. de aanleg van de N69</meta:user-defined>
    <meta:user-defined meta:name="OVERHEID.PostcodeHuisnummer/OVERHEIDop.postcodeHuisnummer">5563AA 2</meta:user-defined>
    <meta:user-defined meta:name="OVERHEID.PostcodeHuisnummer/OVERHEIDop.postcodeHuisnummer">5563AA 2</meta:user-defined>
    <meta:user-defined meta:name="OVERHEIDop.straatnaam">Dommelsedijk</meta:user-defined>
    <meta:user-defined meta:name="OVERHEIDop.straatnaam">Dommelsedijk</meta:user-defined>
    <meta:user-defined meta:name="OVERHEIDop.woonplaats">Westerhoven</meta:user-defined>
    <meta:user-defined meta:name="OVERHEIDop.woonplaats">Westerhov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52</meta:user-defined>
    <meta:user-defined meta:name="OVERHEIDop.GmbID/DC.identifier">gmb-2021-114452</meta:user-defined>
    <meta:user-defined meta:name="OVERHEIDop.versieInformatie"/>
  </office:meta>
</office:document-meta>
</file>