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vraag evenementenvergunning ontvangen op 16 maart 2021 voor het organiseren van Verklaring van geen bezwaar: Amstel Gold Race wedstrijd heren op 18 april 2021 Finishlocatie Rijksweg 85  6325AC Berg en Terblijt
;.</text:p>
            <text:p text:style-name="last-al">Heeft u vragen over deze aanvraag, neem dan contact op met team vergunningenvia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445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5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5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610.52 319199.9</meta:user-defined>
    <meta:user-defined meta:name="DC.title">Binnengekomen aanvraag Evenementenvergunningen</meta:user-defined>
    <meta:user-defined meta:name="OVERHEID.PostcodeHuisnummer/OVERHEIDop.postcodeHuisnummer">6301BT 26</meta:user-defined>
    <meta:user-defined meta:name="OVERHEIDop.straatnaam">Cauberg</meta:user-defined>
    <meta:user-defined meta:name="OVERHEIDop.woonplaats">Valken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50</meta:user-defined>
    <meta:user-defined meta:name="OVERHEIDop.GmbID/DC.identifier">gmb-2021-114450</meta:user-defined>
    <meta:user-defined meta:name="OVERHEIDop.versieInformatie"/>
  </office:meta>
</office:document-meta>
</file>