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anderen en vergroten woonhuis en afwijken bestemmingsplan, Van Ittersumstraat 60 (zaaknummer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Ittersumstraat 60</text:span> – voor het veranderen en vergroten van een woonhuis en afwijken van bestemmingsplan voor het voortzetten van aanwezig zijn van 2 onzelfstandige woonruimten, verzonden op 9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4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56.419 502367.412</meta:user-defined>
    <meta:user-defined meta:name="DC.title">Kennisgeving verlengen beslistermijn op een aanvraag omgevingsvergunning, veranderen en vergroten woonhuis en afwijken bestemmingsplan, Van Ittersumstraat 60 (zaaknummer )</meta:user-defined>
    <meta:user-defined meta:name="OVERHEID.PostcodeHuisnummer/OVERHEIDop.postcodeHuisnummer">8012TL 60</meta:user-defined>
    <meta:user-defined meta:name="OVERHEIDop.straatnaam">Van Ittersumstraat</meta:user-defined>
    <meta:user-defined meta:name="OVERHEIDop.woonplaats">Zwo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42</meta:user-defined>
    <meta:user-defined meta:name="OVERHEIDop.GmbID/DC.identifier">gmb-2021-114442</meta:user-defined>
    <meta:user-defined meta:name="OVERHEIDop.versieInformatie"/>
  </office:meta>
</office:document-meta>
</file>