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oornemen weigering aanvraag omgevingsvergunning uitgebreide procedure - tijdelijk gebruiken van een buitenopslag voor pallets - Haspel 103, Ermelo</text:p>
      <text:section text:name="zakelijke-mededeling_id1-3-2" text:style-name="zakelijke-mededeling">
        <text:section text:name="zakelijke-mededeling-tekst_id1-3-2-1" text:style-name="zakelijke-mededeling-tekst">
          <text:section text:name="tekst_id1-3-2-1-1" text:style-name="tekst">
            <text:p text:style-name="common-al"> Voornemen weigeren aanvraag omgevingsvergunning uitgebreide procedure</text:p>
            <text:p text:style-name="common-al"/>
            <text:p text:style-name="common-al">
            <text:span text:style-name="nadrukvet">Omschrijving </text:span>
          </text:p>
            <text:list text:style-name="id1-3-2-1-1-4">
              <text:list-item text:style-override="id1-3-2-1-1-4-1">
                <text:number>•</text:number>
                <text:p text:style-name="al">Haspel 103 te Ermelo voor het tijdelijk gebruiken van een buitenopslag voor pallets. Het gaat hier om een uitgebreide procedure in verband met het afwijken van het  bestemmingsplan. Postcode: 3852 LR</text:p>
                <text:p text:style-name="al"/>
              </text:list-item>
            </text:list>
            <text:p text:style-name="common-al">
            <text:span text:style-name="nadrukvet">
              <text:span text:style-name="nadrukvet">Zienswijzeclausule</text:span>
            </text:span>
          </text:p>
            <text:p text:style-name="last-al">Dit besluit wordt voorbereid met toepassing van de uniforme openbare voorbereidingsprocedure als bedoeld in afdeling 3.4 van de Algemene wet bestuursrecht. De aanvraag, het ontwerpbesluit en de overige bijbehorende stukken liggen met ingang van 15 april 2021gedurende 6 weken ter inzage bij de gemeente Ermelo. Gedurende deze termijn kan een ieder schriftelijk dan wel mondeling zijn of haar zienswijze over het ontwerp weigeringsbesluit kenbaar maken bij het college van burgemeester en wethouders van Ermelo. Informatie: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4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4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4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347.821 481118.176</meta:user-defined>
    <meta:user-defined meta:name="DC.title">Gemeente Ermelo -  voornemen weigering aanvraag omgevingsvergunning uitgebreide procedure - tijdelijk gebruiken van een buitenopslag voor pallets - Haspel 103, Ermelo</meta:user-defined>
    <meta:user-defined meta:name="OVERHEID.PostcodeHuisnummer/OVERHEIDop.postcodeHuisnummer">3852LR 103</meta:user-defined>
    <meta:user-defined meta:name="OVERHEIDop.straatnaam">Haspel</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41</meta:user-defined>
    <meta:user-defined meta:name="OVERHEIDop.GmbID/DC.identifier">gmb-2021-114441</meta:user-defined>
    <meta:user-defined meta:name="OVERHEIDop.versieInformatie"/>
  </office:meta>
</office:document-meta>
</file>