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Ananasweg 2 - Lammenschanswe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de gemeente Leiden bekend dat zij op 16 december 2020 een aanvraag voor het stellen van maatwerkvoorschriften voor het lozen van afvalwater heeft ontvangen voor de locatie Ananasweg / Lammenschansweg te Leiden.</text:p>
            <text:p text:style-name="common-al">De aanvraag betreft het lozen van grondwater dat vrijkomt bij de ontwikkeling en het periodiek onderhoud van een open bodemenergiesysteem op bovengenoemde locatie.</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635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6351</meta:user-defined>
    <meta:user-defined meta:name="DCTERMS.abstract">maatwerkvoorschriften voor het lozen van afvalwater heeft ontvangen voor de locatie Ananasweg / Lammenschansweg te Leiden.</meta:user-defined>
    <dc:language>nl</dc:language>
    <meta:user-defined meta:name="OVERHEID.EPSG28992/DC.spatial">93589.743 462519.336</meta:user-defined>
    <meta:user-defined meta:name="DC.title">Aanvraag Wet milieubeheer – Ananasweg 2 - Lammenschansweg</meta:user-defined>
    <meta:user-defined meta:name="OVERHEID.PostcodeHuisnummer/OVERHEIDop.postcodeHuisnummer">2321DC 2</meta:user-defined>
    <meta:user-defined meta:name="OVERHEIDop.straatnaam">Ananasweg</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11444</meta:user-defined>
    <meta:user-defined meta:name="OVERHEIDop.GmbID/DC.identifier">gmb-2021-11444</meta:user-defined>
    <meta:user-defined meta:name="OVERHEIDop.versieInformatie"/>
  </office:meta>
</office:document-meta>
</file>