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2-03-2021</text:span> voor <text:span text:style-name="nadrukvet">het kappen van een prunus aan de achterzijde</text:span> op het adres/de locatie <text:span text:style-name="nadrukvet">Hoofdstraat 375 Landgraaf</text:span> , Dossiernr:<text:span text:style-name="nadrukvet">2021-0172 </text:span></text:p>
            <text:p text:style-name="common-al">* Op <text:span text:style-name="nadrukvet">01-04-2021</text:span> voor <text:span text:style-name="nadrukvet">het verbreden van de uitweg</text:span> op het adres/de locatie <text:span text:style-name="nadrukvet">Binsfeldstraat 15 Landgraaf</text:span> , Dossiernr:<text:span text:style-name="nadrukvet">2021-020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1443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43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5</meta:user-defined>
    <dc:language>nl</dc:language>
    <meta:user-defined meta:name="OVERHEID.EPSG28992/DC.spatial">199143.574 322203.806</meta:user-defined>
    <meta:user-defined meta:name="OVERHEID.EPSG28992/DC.spatial">199766.12 323230.23</meta:user-defined>
    <meta:user-defined meta:name="DC.title">Gemeente Landgraaf - Aangevraagde omgevingsvergunning(en) week 15</meta:user-defined>
    <meta:user-defined meta:name="OVERHEID.PostcodeHuisnummer/OVERHEIDop.postcodeHuisnummer">6372EA 375</meta:user-defined>
    <meta:user-defined meta:name="OVERHEID.PostcodeHuisnummer/OVERHEIDop.postcodeHuisnummer">6371VH 15</meta:user-defined>
    <meta:user-defined meta:name="OVERHEIDop.straatnaam">Hoofdstraat</meta:user-defined>
    <meta:user-defined meta:name="OVERHEIDop.straatnaam">Binsfeldstraat</meta:user-defined>
    <meta:user-defined meta:name="OVERHEIDop.woonplaats">Landgraaf</meta:user-defined>
    <meta:user-defined meta:name="OVERHEIDop.woonplaats">Landgraaf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437</meta:user-defined>
    <meta:user-defined meta:name="OVERHEIDop.GmbID/DC.identifier">gmb-2021-114437</meta:user-defined>
    <meta:user-defined meta:name="OVERHEIDop.versieInformatie"/>
  </office:meta>
</office:document-meta>
</file>