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7-04-2021</text:span> voor <text:span text:style-name="nadrukvet">het vergroten van het woonhuis en het handelen in strijd met regels r.o.</text:span> op het adres/de locatie <text:span text:style-name="nadrukvet">Sloterstraat 3 Landgraaf</text:span> , Dossiernr: <text:span text:style-name="nadrukvet">2021-0145, </text:span>datum verzending vergunning: <text:span text:style-name="nadrukvet">8 april 2021 </text:span></text:p>
            <text:p text:style-name="common-al">* Op <text:span text:style-name="nadrukvet">06-04-2021</text:span> voor <text:span text:style-name="nadrukvet">het realiseren van een tijdelijke containeropslag</text:span> op het adres/de locatie <text:span text:style-name="nadrukvet">Slot Schaesberglaan 100(gemeente Schaesberg, sectie A, nummer 1054)</text:span>, Dossiernr: <text:span text:style-name="nadrukvet">2020-0648, </text:span>datum verzending vergunning: <text:span text:style-name="nadrukvet">8 april 2021 </text:span></text:p>
            <text:p text:style-name="common-al">* Op <text:span text:style-name="nadrukvet">07-04-2021</text:span> voor <text:span text:style-name="nadrukvet">het wijzigen van de constructie</text:span> op het adres/de locatie <text:span text:style-name="nadrukvet">Kakertsweg 39 Landgraaf</text:span> , Dossiernr: <text:span text:style-name="nadrukvet">2021-0182, </text:span>datum verzending vergunning: <text:span text:style-name="nadrukvet">8 april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443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43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5</meta:user-defined>
    <dc:language>nl</dc:language>
    <meta:user-defined meta:name="OVERHEID.EPSG28992/DC.spatial">201124.46 325331.75</meta:user-defined>
    <meta:user-defined meta:name="OVERHEID.EPSG28992/DC.spatial">197858.642 323383.867</meta:user-defined>
    <meta:user-defined meta:name="OVERHEID.EPSG28992/DC.spatial">198785.13 323635.07</meta:user-defined>
    <meta:user-defined meta:name="DC.title">Gemeente Landgraaf - Verleende reguliere omgevingsvergunning(en) week 15</meta:user-defined>
    <meta:user-defined meta:name="OVERHEID.PostcodeHuisnummer/OVERHEIDop.postcodeHuisnummer">6374GN 3</meta:user-defined>
    <meta:user-defined meta:name="OVERHEID.PostcodeHuisnummer/OVERHEIDop.postcodeHuisnummer">6371KZ 100</meta:user-defined>
    <meta:user-defined meta:name="OVERHEID.PostcodeHuisnummer/OVERHEIDop.postcodeHuisnummer">6371GA 39</meta:user-defined>
    <meta:user-defined meta:name="OVERHEIDop.straatnaam">Sloterstraat</meta:user-defined>
    <meta:user-defined meta:name="OVERHEIDop.straatnaam">Slot Schaesberg-laan</meta:user-defined>
    <meta:user-defined meta:name="OVERHEIDop.straatnaam">Kakertsweg</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4-14</meta:user-defined>
    <meta:user-defined meta:name="DCTERMS.W3CDTF/OVERHEIDop.jaargang">2021</meta:user-defined>
    <meta:user-defined meta:name="OVERHEIDop.publicationIssue">114436</meta:user-defined>
    <meta:user-defined meta:name="OVERHEIDop.GmbID/DC.identifier">gmb-2021-114436</meta:user-defined>
    <meta:user-defined meta:name="OVERHEIDop.versieInformatie"/>
  </office:meta>
</office:document-meta>
</file>