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ogfonds rectificatie, textielinzamel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9736 Oogfonds rectificatie.</text:p>
            <text:p text:style-name="common-al">Activiteit: Textielinzameling.</text:p>
            <text:p text:style-name="common-al">Datum: Nieuwe datum: van 23 mei tot en met 29 mei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4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Oogfonds rectificatie, textielinzameling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27</meta:user-defined>
    <meta:user-defined meta:name="OVERHEIDop.GmbID/DC.identifier">gmb-2021-114427</meta:user-defined>
    <meta:user-defined meta:name="OVERHEIDop.versieInformatie"/>
  </office:meta>
</office:document-meta>
</file>