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65 Mostheuvelstraat 31 te Tilburg, plaatsen van een overkapping, 4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65 - I - Mostheuvel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2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91.924 401027.465</meta:user-defined>
    <meta:user-defined meta:name="DC.title">Tilburg, ingekomen aanvraag voor een omgevingsvergunning Z-HZ_WABO-2021-01465 Mostheuvelstraat 31 te Tilburg, plaatsen van een overkapping, 4 april 2021</meta:user-defined>
    <meta:user-defined meta:name="OVERHEID.PostcodeHuisnummer/OVERHEIDop.postcodeHuisnummer">5045DP 31</meta:user-defined>
    <meta:user-defined meta:name="OVERHEIDop.straatnaam">Mostheuvel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22</meta:user-defined>
    <meta:user-defined meta:name="OVERHEIDop.GmbID/DC.identifier">gmb-2021-114422</meta:user-defined>
    <meta:user-defined meta:name="OVERHEIDop.versieInformatie"/>
  </office:meta>
</office:document-meta>
</file>