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Wet milieubeheer – Hoogeweg 15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Katwijk bekend dat zij op 17 december 2020 een aanvraag voor het stellen van maatwerkvoorschriften voor het lozen van brijn in de bodem afkomstig van een omgekeerde osmose installatie heeft ontvangen.</text:p>
            <text:p text:style-name="common-al">De aanvraag betreft kwekerij Esmeralda B.V., Hoogeweg 15 te Rijnsburg. </text:p>
            <text:p text:style-name="common-al">Op grond van het bepaalde in het Activiteitenbesluit kunnen maatwerkvoorschriften worden gesteld.</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0-02634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44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20-026344</meta:user-defined>
    <meta:user-defined meta:name="DCTERMS.abstract">maatwerkvoorschriften voor het lozen van brijn in de bodem afkomstig van een omgekeerde osmose installatie heeft ontvangen.</meta:user-defined>
    <dc:language>nl</dc:language>
    <meta:user-defined meta:name="OVERHEID.EPSG28992/DC.spatial">91358 469573</meta:user-defined>
    <meta:user-defined meta:name="DC.title">Aanvraag Wet milieubeheer – Hoogeweg 15 te Rijnsburg</meta:user-defined>
    <meta:user-defined meta:name="OVERHEID.PostcodeHuisnummer/OVERHEIDop.postcodeHuisnummer">2231MS 15</meta:user-defined>
    <meta:user-defined meta:name="OVERHEIDop.straatnaam">Hoogeweg</meta:user-defined>
    <meta:user-defined meta:name="OVERHEIDop.woonplaats">Rijnsburg</meta:user-defined>
    <meta:user-defined meta:name="DCTERMS.W3CDTF/DCTERMS.available">2021-01-21</meta:user-defined>
    <meta:user-defined meta:name="DCTERMS.W3CDTF/OVERHEIDop.jaargang">2021</meta:user-defined>
    <meta:user-defined meta:name="OVERHEIDop.publicationIssue">11442</meta:user-defined>
    <meta:user-defined meta:name="OVERHEIDop.GmbID/DC.identifier">gmb-2021-11442</meta:user-defined>
    <meta:user-defined meta:name="OVERHEIDop.versieInformatie"/>
  </office:meta>
</office:document-meta>
</file>