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ulevard Magenta, plaatsen maximaal 30 aankondigingsborden open dag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1477 Boulevard Magenta.</text:p>
            <text:p text:style-name="common-al">Activiteit: Maximaal 30 aankondigingsborden open dagen.</text:p>
            <text:p text:style-name="common-al">Datum: Van 27 mei tot en met 17 juni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4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Boulevard Magenta, plaatsen maximaal 30 aankondigingsborden open dagen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15</meta:user-defined>
    <meta:user-defined meta:name="OVERHEIDop.GmbID/DC.identifier">gmb-2021-114415</meta:user-defined>
    <meta:user-defined meta:name="OVERHEIDop.versieInformatie"/>
  </office:meta>
</office:document-meta>
</file>