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plaatsen van een berging - Julianalaan 123,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7 april 2021 Julianalaan 123 het plaatsen van een berging 3853 KN 19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50.665 480882.407</meta:user-defined>
    <meta:user-defined meta:name="DC.title">Gemeente Ermelo - verlenging beslistermijn omgevingsvergunning - plaatsen van een berging - Julianalaan 123,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11</meta:user-defined>
    <meta:user-defined meta:name="OVERHEIDop.GmbID/DC.identifier">gmb-2021-114411</meta:user-defined>
    <meta:user-defined meta:name="OVERHEIDop.versieInformatie"/>
  </office:meta>
</office:document-meta>
</file>