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redasedijk 43 in Bergeijk, verwijderen van asbesthoudend plaatmateriaal va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450</text:p>
            <text:p text:style-name="common-al">Meldingsdatum: 24 maart 2021</text:p>
            <text:p text:style-name="common-al">Omschrijving: Bredasedijk 43 in Bergeijk, verwijderen van asbesthoudend plaatmateriaal van sch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440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0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0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647.66 366717.75</meta:user-defined>
    <meta:user-defined meta:name="DC.title">Ingekomen sloopmelding, Bredasedijk 43 in Bergeijk, verwijderen van asbesthoudend plaatmateriaal van schuur</meta:user-defined>
    <meta:user-defined meta:name="OVERHEID.PostcodeHuisnummer/OVERHEIDop.postcodeHuisnummer">5571VB 43</meta:user-defined>
    <meta:user-defined meta:name="OVERHEIDop.straatnaam">Bredasedijk</meta:user-defined>
    <meta:user-defined meta:name="OVERHEIDop.woonplaats">Bergeij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404</meta:user-defined>
    <meta:user-defined meta:name="OVERHEIDop.GmbID/DC.identifier">gmb-2021-114404</meta:user-defined>
    <meta:user-defined meta:name="OVERHEIDop.versieInformatie"/>
  </office:meta>
</office:document-meta>
</file>