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nieuwen van een schuur - Watervalweg 11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april 2021 Watervalweg 117 het vernieuwen van een schuur 3851 VA 13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0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0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0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661 476735</meta:user-defined>
    <meta:user-defined meta:name="DC.title">Gemeente Ermelo - verlening omgevingsvergunning - vernieuwen van een schuur - Watervalweg 117, Ermelo</meta:user-defined>
    <meta:user-defined meta:name="OVERHEID.PostcodeHuisnummer/OVERHEIDop.postcodeHuisnummer">3851VA 117</meta:user-defined>
    <meta:user-defined meta:name="OVERHEIDop.straatnaam">Watervalweg</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00</meta:user-defined>
    <meta:user-defined meta:name="OVERHEIDop.GmbID/DC.identifier">gmb-2021-114400</meta:user-defined>
    <meta:user-defined meta:name="OVERHEIDop.versieInformatie"/>
  </office:meta>
</office:document-meta>
</file>