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ingetrokken - Seinpost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970</text:span>
          </text:p>
            <text:p text:style-name="common-al">Gemeente Aalsmeer heeft op 1 april 2021 besloten de omgevingsvergunning voor het plaatsen van een dakkapel op het achterdakvlak van de woning in te trekken. De locatie is Seinpost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39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9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34.28 475471.31</meta:user-defined>
    <meta:user-defined meta:name="DC.title">Gemeente Aalsmeer - omgevingsvergunning ingetrokken - Seinpost 13 in Aalsmeer</meta:user-defined>
    <meta:user-defined meta:name="OVERHEID.PostcodeHuisnummer/OVERHEIDop.postcodeHuisnummer">1431LG 13</meta:user-defined>
    <meta:user-defined meta:name="OVERHEIDop.straatnaam">Seinpost</meta:user-defined>
    <meta:user-defined meta:name="OVERHEIDop.woonplaats">Aalsm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95</meta:user-defined>
    <meta:user-defined meta:name="OVERHEIDop.GmbID/DC.identifier">gmb-2021-114395</meta:user-defined>
    <meta:user-defined meta:name="OVERHEIDop.versieInformatie"/>
  </office:meta>
</office:document-meta>
</file>