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itein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2021-00322 voor een omgevingsvergunning op locatie Kapitein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38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30.81 414945.75</meta:user-defined>
    <meta:user-defined meta:name="DC.title">Kennisgeving besluit op aanvraag omgevingsvergunning Kapitein 2 in Numansdorp</meta:user-defined>
    <meta:user-defined meta:name="OVERHEID.PostcodeHuisnummer/OVERHEIDop.postcodeHuisnummer">3281MK 3</meta:user-defined>
    <meta:user-defined meta:name="OVERHEIDop.straatnaam">Kapitein</meta:user-defined>
    <meta:user-defined meta:name="OVERHEIDop.woonplaats">Numans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88</meta:user-defined>
    <meta:user-defined meta:name="OVERHEIDop.GmbID/DC.identifier">gmb-2021-114388</meta:user-defined>
    <meta:user-defined meta:name="OVERHEIDop.versieInformatie"/>
  </office:meta>
</office:document-meta>
</file>