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opslagloods - Riebroekersteeg 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iebroekersteeg 5 het bouwen van een opslagloods 3853 PD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37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100 479392</meta:user-defined>
    <meta:user-defined meta:name="DC.title">Gemeente Ermelo - aanvraag omgevingsvergunning - bouwen van een opslagloods - Riebroekersteeg 5, Ermelo</meta:user-defined>
    <meta:user-defined meta:name="OVERHEID.PostcodeHuisnummer/OVERHEIDop.postcodeHuisnummer">3853PD 5</meta:user-defined>
    <meta:user-defined meta:name="OVERHEIDop.straatnaam">Riebroekersteeg</meta:user-defined>
    <meta:user-defined meta:name="OVERHEIDop.woonplaats">Erme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73</meta:user-defined>
    <meta:user-defined meta:name="OVERHEIDop.GmbID/DC.identifier">gmb-2021-114373</meta:user-defined>
    <meta:user-defined meta:name="OVERHEIDop.versieInformatie"/>
  </office:meta>
</office:document-meta>
</file>