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opbouw - Ds. Witteveenlaan 1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s. Witteveenlaan 16 het plaatsen van een dakopbouw 3852 BR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00 479286</meta:user-defined>
    <meta:user-defined meta:name="DC.title">Gemeente Ermelo - aanvraag omgevingsvergunning - plaatsen van een dakopbouw - Ds. Witteveenlaan 16, Ermelo</meta:user-defined>
    <meta:user-defined meta:name="OVERHEID.PostcodeHuisnummer/OVERHEIDop.postcodeHuisnummer">3852BR 16</meta:user-defined>
    <meta:user-defined meta:name="OVERHEIDop.straatnaam">Ds. Witteveenlaan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46</meta:user-defined>
    <meta:user-defined meta:name="OVERHEIDop.GmbID/DC.identifier">gmb-2021-114346</meta:user-defined>
    <meta:user-defined meta:name="OVERHEIDop.versieInformatie"/>
  </office:meta>
</office:document-meta>
</file>