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ingetrokken - verleend (Marktstraat 8 t/m 14 even en Mgr. Goumansplein 2 t/m 20 eve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straat 8 t/m 14 even en Mgr. Goumansplein 2 t/m 20 even te Venray, </text:span>het intrekken van eerder verleende omgevingsvergunning OMV-2015-0139 (HZ-INT-2020-0015)</text:p>
            <text:p text:style-name="common-al">De intrekkin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8 januar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43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37.02 393321.44</meta:user-defined>
    <meta:user-defined meta:name="DC.title">Omgevingsvergunning - regulier - ingetrokken - verleend (Marktstraat 8 t/m 14 even en Mgr. Goumansplein 2 t/m 20 even te Venray)</meta:user-defined>
    <meta:user-defined meta:name="OVERHEID.PostcodeHuisnummer/OVERHEIDop.postcodeHuisnummer">5801CZ 22</meta:user-defined>
    <meta:user-defined meta:name="OVERHEIDop.straatnaam">Mgr. Goumansplein</meta:user-defined>
    <meta:user-defined meta:name="OVERHEIDop.woonplaats">Venray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434</meta:user-defined>
    <meta:user-defined meta:name="OVERHEIDop.GmbID/DC.identifier">gmb-2021-11434</meta:user-defined>
    <meta:user-defined meta:name="OVERHEIDop.versieInformatie"/>
  </office:meta>
</office:document-meta>
</file>