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verzoek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zoek voor het afgeven van een verklaring van geen bezwaar ontvangen op 16 maart 2021 voor het organiseren van de wielerwedstrijd Amstel Gold Race Ladies Edition op 18 aprril 2021.</text:p>
            <text:p text:style-name="last-al">Heeft u vragen over dit verzoek, neem dan contact op met team vergunning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3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46.42 319167.18</meta:user-defined>
    <meta:user-defined meta:name="DC.title">Binnengekomen verzoek verklaring van geen bezwaar</meta:user-defined>
    <meta:user-defined meta:name="OVERHEID.PostcodeHuisnummer/OVERHEIDop.postcodeHuisnummer">6301BT 26</meta:user-defined>
    <meta:user-defined meta:name="OVERHEIDop.straatnaam">Cauberg</meta:user-defined>
    <meta:user-defined meta:name="OVERHEIDop.woonplaats">Valkenburg</meta:user-defined>
    <meta:user-defined meta:name="DCTERMS.W3CDTF/DCTERMS.available">2021-04-14</meta:user-defined>
    <meta:user-defined meta:name="DCTERMS.W3CDTF/OVERHEIDop.jaargang">2021</meta:user-defined>
    <meta:user-defined meta:name="OVERHEIDop.publicationIssue">114337</meta:user-defined>
    <meta:user-defined meta:name="OVERHEIDop.GmbID/DC.identifier">gmb-2021-114337</meta:user-defined>
    <meta:user-defined meta:name="OVERHEIDop.versieInformatie"/>
  </office:meta>
</office:document-meta>
</file>