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ortelaan 56 Maarssen, het verhogen van de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anuari 2021</text:p>
            <text:p text:style-name="common-al">Dossiernummer: 2020-00061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11</meta:user-defined>
    <dc:language>nl</dc:language>
    <meta:user-defined meta:name="OVERHEID.EPSG28992/DC.spatial">131323.148 462453.28</meta:user-defined>
    <meta:user-defined meta:name="DC.title">Gemeente Stichtse Vecht, verleende omgevingsvergunning voor Kortelaan 56 Maarssen, het verhogen van de nok.</meta:user-defined>
    <meta:user-defined meta:name="OVERHEID.PostcodeHuisnummer/OVERHEIDop.postcodeHuisnummer">3601HM 56</meta:user-defined>
    <meta:user-defined meta:name="OVERHEIDop.straatnaam">Kortelaan</meta:user-defined>
    <meta:user-defined meta:name="OVERHEIDop.woonplaats">Maars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33</meta:user-defined>
    <meta:user-defined meta:name="OVERHEIDop.GmbID/DC.identifier">gmb-2021-11433</meta:user-defined>
    <meta:user-defined meta:name="OVERHEIDop.versieInformatie"/>
  </office:meta>
</office:document-meta>
</file>