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plaatsen van een opslagtank – 1e Deltaweg 15 </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4 tot en met 28 april 2021.</text:p>
            <text:p text:style-name="common-al"/>
            <text:p text:style-name="common-al">
            <text:span text:style-name="nadrukvet">Algemene informatie/samenvatting</text:span>
          </text:p>
            <text:p text:style-name="common-al">Burgemeester en wethouders van Noord-Beveland hebben een aanvraag ontvangen voor Het plaatsen van een opslagtank op het adres 1<text:span text:style-name="sup">e</text:span> Deltaweg 15 </text:p>
            <text:p text:style-name="common-al">De aanvraag voldoet niet aan het bestemmingsplan “Landelijk gebied 2013”. De maximaal toelaatbare hoogte voor bouwwerken geen gebouw zijnde is 4 meter. De beoogde opslagtank heeft een hoogte van bijna 7 meter. De aanvraag is in strijd met artikel 4 lid 4.2.3 sub a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1095</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1<text:span text:style-name="sup">e</text:span> Deltaweg 15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14 april 2021 tot 28 april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3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5</meta:user-defined>
    <dc:language>nl</dc:language>
    <meta:user-defined meta:name="OVERHEID.EPSG28992/DC.spatial">48787 400761</meta:user-defined>
    <meta:user-defined meta:name="DC.title">Gemeente Noord-Beveland – aanvraag voor het plaatsen van een opslagtank – 1e Deltaweg 15</meta:user-defined>
    <meta:user-defined meta:name="OVERHEID.PostcodeHuisnummer/OVERHEIDop.postcodeHuisnummer">4486PA 15</meta:user-defined>
    <meta:user-defined meta:name="OVERHEIDop.straatnaam">1e Deltaweg</meta:user-defined>
    <meta:user-defined meta:name="OVERHEIDop.woonplaats">Colijnsplaat</meta:user-defined>
    <meta:user-defined meta:name="DCTERMS.W3CDTF/DCTERMS.available">2021-04-14</meta:user-defined>
    <meta:user-defined meta:name="DCTERMS.W3CDTF/OVERHEIDop.jaargang">2021</meta:user-defined>
    <meta:user-defined meta:name="OVERHEIDop.publicationIssue">114321</meta:user-defined>
    <meta:user-defined meta:name="OVERHEIDop.GmbID/DC.identifier">gmb-2021-114321</meta:user-defined>
    <meta:user-defined meta:name="OVERHEIDop.versieInformatie"/>
  </office:meta>
</office:document-meta>
</file>