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aarlemmermeer Lyceum-Floriande te Hoofddorp, periode van 1 mei 2021 tot en met 31 december 2021, verkoop van broodjes, verzenddatum 08-04-2021, zaaknummer 4338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/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/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3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2.965 480117.585</meta:user-defined>
    <meta:user-defined meta:name="DC.title">Verleende standplaatsvergunning, Haarlemmermeer Lyceum-Floriande te Hoofddorp, periode van 1 mei 2021 tot en met 31 december 2021, verkoop van broodjes, verzenddatum 08-04-2021, zaaknummer 4338524.</meta:user-defined>
    <meta:user-defined meta:name="OVERHEID.PostcodeHuisnummer/OVERHEIDop.postcodeHuisnummer">2134CG 10</meta:user-defined>
    <meta:user-defined meta:name="OVERHEIDop.straatnaam">Baron De Coubertinlaan</meta:user-defined>
    <meta:user-defined meta:name="OVERHEIDop.woonplaats">Hoof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19</meta:user-defined>
    <meta:user-defined meta:name="OVERHEIDop.GmbID/DC.identifier">gmb-2021-114319</meta:user-defined>
    <meta:user-defined meta:name="OVERHEIDop.versieInformatie"/>
  </office:meta>
</office:document-meta>
</file>