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ing omgevingsvergunning en besluit Hogere grenswaarde wegverkeerslawaa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2.2, 2.10, 2.12 en 2.18 van de Wet algemene bepalingen omgevingsrecht, om de omgevingsvergunning te verlenen voor het splitsen van de karakteristieke woning en het aanleggen van een uitrit op het adres <text:span text:style-name="nadrukvet">Vossenberg 2 en 2a in Gilze</text:span>. Het perceel is bij het kadaster bekend als gemeente Gilze en Rijen, sectie O, nummer 39.</text:p>
            <text:p text:style-name="common-al"/>
            <text:p text:style-name="common-al">De omgevingsvergunning wordt verleend voor de activiteit(en):</text:p>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text:p>
              </text:list-item>
              <text:list-item text:style-override="id1-3-2-1-1-4-3">
                <text:number>3.</text:number>
                <text:p text:style-name="al">Uitrit aanleggen of veranderen</text:p>
              </text:list-item>
            </text:list>
            <text:p text:style-name="common-al"/>
            <text:p text:style-name="common-al">Daarnaast heeft het college voor het bouwplan een besluit Hogere Waarde Wegverkeerslawaai genomen.</text:p>
            <text:p text:style-name="common-al">
            <text:span text:style-name="nadrukcur"/>
          </text:p>
            <text:p text:style-name="common-al">
            <text:span text:style-name="nadrukcur">Omgevingsvergunning en besluit Hogere Waarde Wegverkeerslawaai liggen ter inzage </text:span>
          </text:p>
            <text:p text:style-name="common-al">De omgevingsvergunning en het besluit Hogere grenswaarde wegverkeerslawaai, en de bijbehorende stukken liggen van 15 april 2021 t/m 26 mei 2021 ter inzage. </text:p>
            <text:p text:style-name="common-al">Voor inzage in de overige (papieren) stukken kunt u contact opnemen met het cluster Vergunningen, te bereiken via het telefoonnummer 14 013. Zij kunnen u de stukken per mail toesturen.</text:p>
            <text:p text:style-name="common-al">
            <text:span text:style-name="nadrukcur"/>
          </text:p>
            <text:p text:style-name="common-al">
            <text:span text:style-name="nadrukcur">Wie kan er een beroepsschrift indienen?</text:span>
          </text:p>
            <text:p text:style-name="common-al">Wilt u beroep instellen tegen de verleende omgevingsvergunning? Dat kunnen:</text:p>
            <text:p text:style-name="common-al">1. Degenen die tegen de ontwerpbeschikking zienswijzen naar voren hebben gebracht;</text:p>
            <text:p text:style-name="common-al">2. De adviseurs die de mogelijkheid hebben gebruikt om advies uit te brengen over de ontwerpbeschikking;</text:p>
            <text:p text:style-name="common-al">3. Belanghebbenden aan wie redelijkerwijs niet kan worden verweten, dat ze geen zienswijzen hebben ingebracht tegen de ontwerpbeschikking;</text:p>
            <text:p text:style-name="common-al">4. Belanghebbenden die het niet eens zijn met onderdelen van het definitieve besluit, die in de ontwerpbeschikking niet voorkwamen.</text:p>
            <text:p text:style-name="common-al">
            <text:span text:style-name="nadrukcur"/>
          </text:p>
            <text:p text:style-name="common-al">
            <text:span text:style-name="nadrukcur">Wanneer kunt u een beroepsschrift indienen?</text:span>
          </text:p>
            <text:p text:style-name="common-al">U kunt gedurende de terinzagelegging beroep tegen de verleende omgevingsvergunning instellen. U stuurt uw beroepschrift naar:</text:p>
            <text:p text:style-name="common-al">Rechtbank-Zeeland-West-Brabant, Team Bestuursrecht, Postbus 90006 Breda</text:p>
            <text:p text:style-name="common-al">U kunt het beroepschrift ook digitaal indienen bij de genoemde rechtbank via</text:p>
            <text:p text:style-name="common-al">
            <text:a xlink:href="http://loket.rechtspraak.nl/bestuursrecht" xlink:type="simple">http://loket.rechtspraak.nl/bestuursrecht</text:a> </text:p>
            <text:p text:style-name="common-al">De volgende informatie moet in uw beroepschrift staan: uw naam en adres, de datum waarop u de brief schrijft, uw handtekening, een omschrijving van het besluit waartegen u beroep instelt en de gronden waarom u beroep instelt.</text:p>
            <text:p text:style-name="common-al">
            <text:span text:style-name="nadrukcur"/>
          </text:p>
            <text:p text:style-name="common-al">
            <text:span text:style-name="nadrukcur">Voorlopige voorziening</text:span>
          </text:p>
            <text:p text:style-name="common-al">Is het van belang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3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6161.17 395315.859</meta:user-defined>
    <meta:user-defined meta:name="DC.title">Bekendmaking verlening omgevingsvergunning en besluit Hogere grenswaarde wegverkeerslawaai</meta:user-defined>
    <meta:user-defined meta:name="OVERHEID.PostcodeHuisnummer/OVERHEIDop.postcodeHuisnummer">5126PE 2</meta:user-defined>
    <meta:user-defined meta:name="OVERHEIDop.straatnaam">Vossenberg</meta:user-defined>
    <meta:user-defined meta:name="OVERHEIDop.woonplaats">Gilze</meta:user-defined>
    <meta:user-defined meta:name="DCTERMS.W3CDTF/DCTERMS.available">2021-04-14</meta:user-defined>
    <meta:user-defined meta:name="DCTERMS.W3CDTF/OVERHEIDop.jaargang">2021</meta:user-defined>
    <meta:user-defined meta:name="OVERHEIDop.publicationIssue">114316</meta:user-defined>
    <meta:user-defined meta:name="OVERHEIDop.GmbID/DC.identifier">gmb-2021-114316</meta:user-defined>
    <meta:user-defined meta:name="OVERHEIDop.versieInformatie"/>
  </office:meta>
</office:document-meta>
</file>