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voor het kappen van twee bomen, Frederik Hendrikstraat 1, 9671 JT Winschoten (art. 3.9 Wabo, § 4.1.3.3 Aw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is <text:span text:style-name="nadrukondlijn">van rechtswege</text:span> omgevingsvergunning gegeven voor het kappen van twee bomen, Frederik Hendrikstraat 1, 9671 JT Winschoten. Dit is op <text:span text:style-name="nadrukondlijn">8 april 2021</text:span> aan de aanvrager bekendgemaakt.</text:p>
            <text:p text:style-name="common-al"/>
            <text:p text:style-name="common-al">Heeft u bezwaren? Zie de bezwaarschriftenprocedure.</text:p>
            <text:p text:style-name="common-al">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common-al"/>
            <text:p text:style-name="common-al"/>
            <text:p text:style-name="common-al">Winscho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3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620 574556</meta:user-defined>
    <meta:user-defined meta:name="DC.title">Gemeente Oldambt, omgevingsvergunning van rechtswege voor het kappen van twee bomen, Frederik Hendrikstraat 1, 9671 JT Winschoten (art. 3.9 Wabo, § 4.1.3.3 Awb)</meta:user-defined>
    <meta:user-defined meta:name="OVERHEID.PostcodeHuisnummer/OVERHEIDop.postcodeHuisnummer">9671JT 1</meta:user-defined>
    <meta:user-defined meta:name="OVERHEIDop.straatnaam">Frederik Hendrikstraat</meta:user-defined>
    <meta:user-defined meta:name="OVERHEIDop.woonplaats">Winscho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14</meta:user-defined>
    <meta:user-defined meta:name="OVERHEIDop.GmbID/DC.identifier">gmb-2021-114314</meta:user-defined>
    <meta:user-defined meta:name="OVERHEIDop.versieInformatie"/>
  </office:meta>
</office:document-meta>
</file>