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gemeentehuis te Scheemda (zijde Esborgstraat) op 19 en 20 april 2021 en voor het plaatsen van een steiger op de Achterlaan te Scheemda voor de periode 12 april 2021 tot en met 3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voor het gemeentehuis te Scheemda (zijde Esborgstraat) op 19 en 20 april 2021 en voor het plaatsen van een steiger op de Achterlaan te Scheemda voor de periode 12 april 2021 tot en met 31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3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000.257 577737.029</meta:user-defined>
    <meta:user-defined meta:name="OVERHEID.EPSG28992/DC.spatial">260973.683 577905.336</meta:user-defined>
    <meta:user-defined meta:name="DC.title">Gemeente Oldambt, verleende ontheffing APV (Algemene plaatselijke verordening gemeente Oldambt 2020) en Bijzondere Wetten voor het plaatsen van een container voor het gemeentehuis te Scheemda (zijde Esborgstraat) op 19 en 20 april 2021 en voor het plaatsen van een steiger op de Achterlaan te Scheemda voor de periode 12 april 2021 tot en met 31 juli 2021</meta:user-defined>
    <meta:user-defined meta:name="OVERHEID.PostcodeHuisnummer/OVERHEIDop.postcodeHuisnummer">9679BS 35</meta:user-defined>
    <meta:user-defined meta:name="OVERHEID.PostcodeHuisnummer/OVERHEIDop.postcodeHuisnummer">9679BP 4</meta:user-defined>
    <meta:user-defined meta:name="OVERHEIDop.straatnaam">Esbörgstraat</meta:user-defined>
    <meta:user-defined meta:name="OVERHEIDop.straatnaam">Torenstraat</meta:user-defined>
    <meta:user-defined meta:name="OVERHEIDop.woonplaats">Scheemda</meta:user-defined>
    <meta:user-defined meta:name="OVERHEIDop.woonplaats">Scheemda</meta:user-defined>
    <meta:user-defined meta:name="DCTERMS.W3CDTF/DCTERMS.available">2021-04-14</meta:user-defined>
    <meta:user-defined meta:name="DCTERMS.W3CDTF/OVERHEIDop.jaargang">2021</meta:user-defined>
    <meta:user-defined meta:name="OVERHEIDop.publicationIssue">114311</meta:user-defined>
    <meta:user-defined meta:name="OVERHEIDop.GmbID/DC.identifier">gmb-2021-114311</meta:user-defined>
    <meta:user-defined meta:name="OVERHEIDop.versieInformatie"/>
  </office:meta>
</office:document-meta>
</file>