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 april 2021, Nieuwstraat in Gilze (Kadastraal perceelnummer L 3943, Centrumplan Gilze - cluster C3)</text:span>
          </text:p>
            <text:p text:style-name="common-al">bouwen 6 grondgebonden woningen met 4 garages en aanleggen 4 uitritten</text:p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14307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4307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4307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4076.015 395186.143</meta:user-defined>
    <meta:user-defined meta:name="DC.title">Verleende omgevingsvergunningen met reguliere procedure</meta:user-defined>
    <meta:user-defined meta:name="OVERHEID.PostcodeHuisnummer/OVERHEIDop.postcodeHuisnummer">5126CB 33</meta:user-defined>
    <meta:user-defined meta:name="OVERHEIDop.straatnaam">Nieuwstraat</meta:user-defined>
    <meta:user-defined meta:name="OVERHEIDop.woonplaats">Gilze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4307</meta:user-defined>
    <meta:user-defined meta:name="OVERHEIDop.GmbID/DC.identifier">gmb-2021-114307</meta:user-defined>
    <meta:user-defined meta:name="OVERHEIDop.versieInformatie"/>
  </office:meta>
</office:document-meta>
</file>