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Agelo, Borgstadweg 1: bouw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Agelo, Borgstadweg 1</text:p>
            <text:p text:style-name="common-al">Project?: het bouwen van een woning en een schuur</text:p>
            <text:p text:style-name="common-al">Ingekomen?: 29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30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en een schuur</meta:user-defined>
    <dc:language>nl</dc:language>
    <meta:user-defined meta:name="OVERHEID.EPSG28992/DC.spatial">257150.000213211 490418.000462026</meta:user-defined>
    <meta:user-defined meta:name="DC.title">Gemeente Dinkelland - omgevingsvergunning verlenging beslissingstermijn, Agelo, Borgstadweg 1: bouwen woning en schuur</meta:user-defined>
    <meta:user-defined meta:name="OVERHEID.PostcodeHuisnummer/OVERHEIDop.postcodeHuisnummer">7636RS 4</meta:user-defined>
    <meta:user-defined meta:name="OVERHEIDop.straatnaam">Erve Breuker</meta:user-defined>
    <meta:user-defined meta:name="OVERHEIDop.woonplaats">Ag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306</meta:user-defined>
    <meta:user-defined meta:name="OVERHEIDop.GmbID/DC.identifier">gmb-2021-114306</meta:user-defined>
    <meta:user-defined meta:name="OVERHEIDop.versieInformatie"/>
  </office:meta>
</office:document-meta>
</file>