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april 2021, Theeuwespad ong. (sectie B 3826), Rijen</text:span>
          </text:p>
            <text:p text:style-name="common-al">bouwen tuinhuis (21ZK00020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430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0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0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60.495 400235.365</meta:user-defined>
    <meta:user-defined meta:name="DC.title">Verleende omgevingsvergunningen met reguliere procedure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300</meta:user-defined>
    <meta:user-defined meta:name="OVERHEIDop.GmbID/DC.identifier">gmb-2021-114300</meta:user-defined>
    <meta:user-defined meta:name="OVERHEIDop.versieInformatie"/>
  </office:meta>
</office:document-meta>
</file>