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Zaamslagsedijk 3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pril 2021 een besluit genomen op de aanvraag met zaaknummer <text:span text:style-name="nadrukvet">W-AOV200639 </text:span>voor het bouwen van een woning op locatie <text:span text:style-name="nadrukvet">Zaamslagsedijk 3 in Zaamslag.</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27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7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99.37 371282.15</meta:user-defined>
    <meta:user-defined meta:name="DC.title">Besluit omgevingsvergunning - Zaamslagsedijk 3 in Zaamslag</meta:user-defined>
    <meta:user-defined meta:name="OVERHEID.PostcodeHuisnummer/OVERHEIDop.postcodeHuisnummer">4543NE 4</meta:user-defined>
    <meta:user-defined meta:name="OVERHEIDop.straatnaam">Hoek van de Dijk</meta:user-defined>
    <meta:user-defined meta:name="OVERHEIDop.woonplaats">Zaamslag</meta:user-defined>
    <meta:user-defined meta:name="DCTERMS.W3CDTF/DCTERMS.available">2021-04-14</meta:user-defined>
    <meta:user-defined meta:name="DCTERMS.W3CDTF/OVERHEIDop.jaargang">2021</meta:user-defined>
    <meta:user-defined meta:name="OVERHEIDop.publicationIssue">114274</meta:user-defined>
    <meta:user-defined meta:name="OVERHEIDop.GmbID/DC.identifier">gmb-2021-114274</meta:user-defined>
    <meta:user-defined meta:name="OVERHEIDop.versieInformatie"/>
  </office:meta>
</office:document-meta>
</file>