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waterbassins en een filterunit ten behoeve van de waterzuivering, Sluiskade NZ 79  Westerhaar-Vriezenveense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8452021</text:p>
            <text:p text:style-name="common-al">Uiterlijke besluitdatum: 27-05-2021</text:p>
            <text:p text:style-name="common-al">Locatie: Sluiskade NZ 79  Westerhaar-Vriezenveensewijk</text:p>
            <text:p text:style-name="common-al">Projectomschrijving: het plaatsen van waterbassins en een filterunit t.b.v. de waterzuiver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2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waterbassins en een filterunit ten behoeve van waterzuivering</meta:user-defined>
    <dc:language>nl</dc:language>
    <meta:user-defined meta:name="OVERHEID.EPSG28992/DC.spatial">240906.815198488 497403.374466557</meta:user-defined>
    <meta:user-defined meta:name="DC.title">Verlenging beslistermijn omgevingsvergunning, het plaatsen van waterbassins en een filterunit ten behoeve van de waterzuivering, Sluiskade NZ 79  Westerhaar-Vriezenveensewijk</meta:user-defined>
    <meta:user-defined meta:name="OVERHEID.PostcodeHuisnummer/OVERHEIDop.postcodeHuisnummer">7676SH 79</meta:user-defined>
    <meta:user-defined meta:name="OVERHEIDop.straatnaam">Sluiskade NZ</meta:user-defined>
    <meta:user-defined meta:name="OVERHEIDop.woonplaats">Westerhaar-Vriezenveense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71</meta:user-defined>
    <meta:user-defined meta:name="OVERHEIDop.GmbID/DC.identifier">gmb-2021-114271</meta:user-defined>
    <meta:user-defined meta:name="OVERHEIDop.versieInformatie"/>
  </office:meta>
</office:document-meta>
</file>