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steiger, Lindholm (kavel L18, L19, L20, L21, L22 en L2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1, aanleggen steiger, Lindholm (kavel L18, L19, L20, L21, L22 en L23),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01.157 578298.873</meta:user-defined>
    <meta:user-defined meta:name="DC.title">Gemeente Oldambt, verleende omgevingsvergunning, aanleggen steiger, Lindholm (kavel L18, L19, L20, L21, L22 en L23), Blauwestad</meta:user-defined>
    <meta:user-defined meta:name="OVERHEID.PostcodeHuisnummer/OVERHEIDop.postcodeHuisnummer">9685HB 13</meta:user-defined>
    <meta:user-defined meta:name="OVERHEIDop.straatnaam">Anholt</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64</meta:user-defined>
    <meta:user-defined meta:name="OVERHEIDop.GmbID/DC.identifier">gmb-2021-114264</meta:user-defined>
    <meta:user-defined meta:name="OVERHEIDop.versieInformatie"/>
  </office:meta>
</office:document-meta>
</file>