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andemaatweg 116, Erve Brandemaat (kavel 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een besluit genomen op de aanvraag met zaaknummer V-2020-7267 voor een omgevingsvergunning : het bouwen van een vrijstaand woonhuis, op locatie Brandemaatweg 116, Erve Brandemaat (kavel 99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26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644.67 471990.71</meta:user-defined>
    <meta:user-defined meta:name="DC.title">Kennisgeving besluit op aanvraag omgevingsvergunning  Brandemaatweg 116, Erve Brandemaat (kavel 99)</meta:user-defined>
    <meta:user-defined meta:name="OVERHEID.PostcodeHuisnummer/OVERHEIDop.postcodeHuisnummer">7548BT 400</meta:user-defined>
    <meta:user-defined meta:name="OVERHEIDop.straatnaam">Kwinkelerweg</meta:user-defined>
    <meta:user-defined meta:name="OVERHEIDop.woonplaats">Ensch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4261</meta:user-defined>
    <meta:user-defined meta:name="OVERHEIDop.GmbID/DC.identifier">gmb-2021-114261</meta:user-defined>
    <meta:user-defined meta:name="OVERHEIDop.versieInformatie"/>
  </office:meta>
</office:document-meta>
</file>