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ouwen woning met onzelfstandige woonruimte, Groenestraat 34 en 36 (zaaknummer 0193ESUITE39098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Groenestraat 34 en 36</text:span> – voor het verbouwen van de woning met onzelfstandige woonruimte, ingetrokken op 9 maart 2021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42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333.256 502146.927</meta:user-defined>
    <meta:user-defined meta:name="DC.title">Ingetrokken aanvraag omgevingsvergunning, verbouwen woning met onzelfstandige woonruimte, Groenestraat 34 en 36 (zaaknummer 0193ESUITE390982021)</meta:user-defined>
    <meta:user-defined meta:name="OVERHEID.PostcodeHuisnummer/OVERHEIDop.postcodeHuisnummer">8012VL 34</meta:user-defined>
    <meta:user-defined meta:name="OVERHEIDop.straatnaam">Groenestraat</meta:user-defined>
    <meta:user-defined meta:name="OVERHEIDop.woonplaats">Zwoll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54</meta:user-defined>
    <meta:user-defined meta:name="OVERHEIDop.GmbID/DC.identifier">gmb-2021-114254</meta:user-defined>
    <meta:user-defined meta:name="OVERHEIDop.versieInformatie"/>
  </office:meta>
</office:document-meta>
</file>