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ghuizenbrin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V-2021-1476 voor een instemmingsbesluit kabels en leidingen : het aanleggen van een waterleiding, op locatie Berghuizenbrink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2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58 468780</meta:user-defined>
    <meta:user-defined meta:name="DC.title">Kennisgeving besluit op aanvraag instemmingsbesluit kabels en leidingen  Berghuizenbrink 3</meta:user-defined>
    <meta:user-defined meta:name="OVERHEID.PostcodeHuisnummer/OVERHEIDop.postcodeHuisnummer">7544WC 3</meta:user-defined>
    <meta:user-defined meta:name="OVERHEIDop.straatnaam">Berghuizenbrink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251</meta:user-defined>
    <meta:user-defined meta:name="OVERHEIDop.GmbID/DC.identifier">gmb-2021-114251</meta:user-defined>
    <meta:user-defined meta:name="OVERHEIDop.versieInformatie"/>
  </office:meta>
</office:document-meta>
</file>